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60003D11900016CF0D8E99E70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, Lucidasans"/>
    <style:font-face style:name="Courier 10 Pitch" svg:font-family="'Courier 10 Pitch'" style:font-pitch="fixed"/>
    <style:font-face style:name="Andale Mono" svg:font-family="'Andale Mono'" style:font-family-generic="modern" style:font-pitch="fixed"/>
    <style:font-face style:name="HG Mincho Light J" svg:font-family="'HG Mincho Light J', 'MS Mincho'" style:font-pitch="variable"/>
    <style:font-face style:name="Tahoma1" svg:font-family="Tahoma, Lucidasan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9.37cm" fo:margin-left="0.834cm" table:align="left" style:writing-mode="lr-tb"/>
    </style:style>
    <style:style style:name="Table1.A" style:family="table-column">
      <style:table-column-properties style:column-width="3.588cm"/>
    </style:style>
    <style:style style:name="Table1.B" style:family="table-column">
      <style:table-column-properties style:column-width="5.782cm"/>
    </style:style>
    <style:style style:name="Table1.1" style:family="table-row">
      <style:table-row-properties style:keep-together="false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 style:master-page-name="Standard">
      <style:text-properties style:font-name="Times New Roman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20pt" style:font-size-asian="2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text-properties style:font-name="Times New Roman" fo:font-size="8pt" fo:font-weight="bold" style:font-size-asian="8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style:font-name="Times New Roman" fo:font-style="italic" style:font-style-asian="italic" style:font-style-complex="italic"/>
    </style:style>
    <style:style style:name="P9" style:family="paragraph" style:parent-style-name="Standard">
      <style:paragraph-properties style:snap-to-layout-grid="false"/>
      <style:text-properties style:font-name="Times New Roman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9.991cm" fo:margin-right="0cm" fo:text-indent="1.249cm" style:auto-text-indent="false"/>
      <style:text-properties style:font-name="Times New Roman"/>
    </style:style>
    <style:style style:name="P12" style:family="paragraph" style:parent-style-name="Standard">
      <style:paragraph-properties fo:margin-left="9.991cm" fo:margin-right="0cm" fo:text-indent="0cm" style:auto-text-indent="false"/>
      <style:text-properties style:font-name="Times New Roman"/>
    </style:style>
    <style:style style:name="P13" style:family="paragraph" style:parent-style-name="WW-Odsazení_20_prvního_20_řádku">
      <style:text-properties style:font-name="Times New Roman"/>
    </style:style>
    <style:style style:name="P14" style:family="paragraph" style:parent-style-name="Text_20_body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5" style:family="paragraph" style:parent-style-name="Text_20_body">
      <style:text-properties style:font-name="Times New Roman"/>
    </style:style>
    <style:style style:name="P16" style:family="paragraph" style:parent-style-name="Standard">
      <style:paragraph-properties fo:margin-left="-1.249cm" fo:margin-right="0cm" fo:text-indent="1.24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-1.249cm" fo:margin-right="0cm" fo:text-indent="1.249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19" style:family="paragraph" style:parent-style-name="Standard">
      <style:paragraph-properties fo:margin-left="-1.249cm" fo:margin-right="0cm" fo:text-indent="1.249cm" style:auto-text-indent="false"/>
      <style:text-properties style:font-name="Times New Roman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Times New Roman" fo:font-size="16pt" fo:font-weight="bold" style:font-size-asian="16pt" style:font-weight-asian="normal" style:font-size-complex="16pt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style:font-name="Times New Roman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4pt" fo:font-style="italic"/>
    </style:style>
    <style:style style:name="P24" style:family="paragraph" style:parent-style-name="Text_20_body">
      <style:text-properties style:font-name="Courier 10 Pitch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7" style:family="paragraph" style:parent-style-name="Text_20_body">
      <style:paragraph-properties fo:text-align="justify" style:justify-single-word="false" fo:keep-with-next="always"/>
      <style:text-properties style:font-name="Times New Roman" fo:font-size="14pt" fo:font-style="italic"/>
    </style:style>
    <style:style style:name="P28" style:family="paragraph" style:parent-style-name="Text_20_body">
      <style:paragraph-properties fo:text-align="justify" style:justify-single-word="false"/>
      <style:text-properties style:font-name="Courier 10 Pitch" fo:font-size="11pt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Courier 10 Pitch"/>
    </style:style>
    <style:style style:name="P32" style:family="paragraph" style:parent-style-name="Standard">
      <style:paragraph-properties fo:margin-left="-1.249cm" fo:margin-right="0cm" fo:text-indent="1.249cm" style:auto-text-indent="false"/>
      <style:text-properties style:font-name="Courier 10 Pitch"/>
    </style:style>
    <style:style style:name="P33" style:family="paragraph" style:parent-style-name="Preformatted_20_Text">
      <style:paragraph-properties fo:margin-left="-1.249cm" fo:margin-right="0cm" fo:text-indent="1.249cm" style:auto-text-indent="false"/>
      <style:text-properties style:font-name="Courier 10 Pitch"/>
    </style:style>
    <style:style style:name="P34" style:family="paragraph" style:parent-style-name="Preformatted_20_Text">
      <style:text-properties style:font-name="Courier 10 Pitch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 style:parent-style-name="Internet_20_link">
      <style:text-properties style:font-name="Times New Roman" fo:font-style="italic" style:font-style-asian="italic" style:font-style-complex="italic"/>
    </style:style>
    <style:style style:name="T5" style:family="text">
      <style:text-properties fo:font-size="11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Courier 10 Pitch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6.664cm" svg:height="2.533cm" draw:z-index="0"><draw:image xlink:href="Pictures/200000760003D11900016CF0D8E99E70.wmf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Samostatná práce</text:p>
      <text:p text:style-name="P5">z předmětu</text:p>
      <text:p text:style-name="P4">Úvod do počítačových sítí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Jméno a příjmení:</text:p>
          </table:table-cell>
          <table:table-cell table:style-name="Table1.A1" office:value-type="string">
            <text:p text:style-name="P8"><text:s text:c="4"/>Martin <text:s/>Lipinský</text:p>
          </table:table-cell>
        </table:table-row>
        <table:table-row table:style-name="Table1.1">
          <table:table-cell table:style-name="Table1.A1" office:value-type="string">
            <text:p text:style-name="P7">Osobní číslo:</text:p>
          </table:table-cell>
          <table:table-cell table:style-name="Table1.A1" office:value-type="string">
            <text:p text:style-name="P9"><text:span text:style-name="T1"><text:s text:c="4"/></text:span><text:span text:style-name="T2">A05450</text:span></text:p>
          </table:table-cell>
        </table:table-row>
        <table:table-row table:style-name="Table1.1">
          <table:table-cell table:style-name="Table1.A1" office:value-type="string">
            <text:p text:style-name="P7">Studijní skupina:</text:p>
          </table:table-cell>
          <table:table-cell table:style-name="Table1.A1" office:value-type="string">
            <text:p text:style-name="P8"><text:s text:c="4"/>Dálkové studium </text:p>
          </table:table-cell>
        </table:table-row>
        <table:table-row table:style-name="Table1.1">
          <table:table-cell table:style-name="Table1.A1" office:value-type="string">
            <text:p text:style-name="P7">Obor:</text:p>
          </table:table-cell>
          <table:table-cell table:style-name="Table1.A1" office:value-type="string">
            <text:p text:style-name="P8"><text:s text:c="4"/>INIB-INFB</text:p>
          </table:table-cell>
        </table:table-row>
        <table:table-row table:style-name="Table1.1">
          <table:table-cell table:style-name="Table1.A1" office:value-type="string">
            <text:p text:style-name="P7">E-mail:</text:p>
          </table:table-cell>
          <table:table-cell table:style-name="Table1.A1" office:value-type="string">
            <text:p text:style-name="P10"><text:span text:style-name="T3"><text:s text:c="4"/></text:span><text:a xlink:type="simple" xlink:href="mailto:martin@lipinsky.cz"><text:span text:style-name="T4">martin@lipinsky.cz</text:span></text:a></text:p>
          </table:table-cell>
        </table:table-row>
        <table:table-row table:style-name="Table1.1">
          <table:table-cell table:style-name="Table1.A1" office:value-type="string">
            <text:p text:style-name="P7">Označení zadání:</text:p>
          </table:table-cell>
          <table:table-cell table:style-name="Table1.A1" office:value-type="string">
            <text:p text:style-name="P8"><text:s text:c="4"/>Chatovací systém</text:p>
          </table:table-cell>
        </table:table-row>
      </table:table>
      <text:p text:style-name="P11"/>
      <text:p text:style-name="P12"><text:s text:c="7"/>Datum odevzdání: 10.11.2007</text:p>
      <text:p text:style-name="P13"/>
      <text:p text:style-name="P14">Zadání</text:p>
      <text:p text:style-name="P15">Realizujte programy serveru a klienta pro chatování. Chatovaní server a klient bude podporovat přihlášení uživatele pod přezdívkou, komunikaci s ostatními uživateli, pouze s jedním definovaným uživatelem a odhlášení uživatele. Protokol bude obsahovat příkazy LOGIN, LOGOUT, ALL_MSG, PRIV_MSG, USERS, PING a odpovědi OK a ERR.</text:p>
      <text:p text:style-name="P16"/>
      <text:p text:style-name="P17">Stručný popis</text:p>
      <text:p text:style-name="P18"/>
      <text:p text:style-name="P18">Při psaní programu jsem se omezil na server napsaný v jazyce ANSI C pro Linux. Jako klient se použije běžný telnet klient s řádkovým odesíláním. Zadání bylo dále zjednodušeno tak, že rovnou přímo přeposílá zprávy od jednoho uživatele ke druhému, neimplementoval jsem „protokol dané aplikace“. <text:s/>Důvody k tomuto omezení byli veskrze časové, hlavní kostra programu užívající sdružování socketů by zůstalo bezezbytku zachována i při tomto rozpracování.</text:p>
      <text:p text:style-name="P19"/>
      <text:p text:style-name="P20"/>
      <text:p text:style-name="P21">Popis algoritmu řešení</text:p>
      <text:p text:style-name="P22">Celé řešení je rozděleno do 3 modulů. Výsledkem překladu je serverová binárka chat</text:p>
      <text:p text:style-name="P23"/>
      <text:p text:style-name="P23">Popis modulů:</text:p>
      <text:p text:style-name="P24">chat.c</text:p>
      <text:p text:style-name="P15">Obsahuje main proceduru, rozebere vstupní parametry (možnost zadat port na kterém bude server poslouchat) a pak spustí vlastní chat daemon.</text:p>
      <text:p text:style-name="P15"/>
      <text:p text:style-name="P24">chatd.c</text:p>
      <text:p text:style-name="P15">Obsahuje celou logiku vlastního daemona. Nejprve vytvoření serverového socketu který čeká na připojení klientů, a pak obsluhuje klienty. Přidává a ubírá je do „množiny socketů“ a prochází zda mu na některý z nich nepřišla nějaká zpráva. Tu pak rozešle ostatním připojeným klientů.</text:p>
      <text:p text:style-name="P15"/>
      <text:p text:style-name="P24">errors.c</text:p>
      <text:p text:style-name="P15">Obsahuje funkce na výpis chybových hlášek programu</text:p>
      <text:p text:style-name="P25"/>
      <text:p text:style-name="P26">Uživatelský manuál</text:p>
      <text:p text:style-name="P27">Kompilace</text:p>
      <text:p text:style-name="P22">Jsou požadovány standardní ANSI C knihovny.</text:p>
      <text:p text:style-name="P22">Kompilace se spustí příkazem make v adresáři kde se nachází zdrojové souboru a soubor <text:span text:style-name="T5">Makefile</text:span>. Výsledkem kompilace bude binární soubory chat.</text:p>
      <text:p text:style-name="P23">Spuštění serveru</text:p>
      <text:p text:style-name="P28">./chat [port]</text:p>
      <text:p text:style-name="P22">bez parametrů: přijímá spojení od klientů na standardním portu 222<text:span text:style-name="T6">2. Je možno zadat jakýkoli jiný TCP port.</text:span></text:p>
      <text:p text:style-name="P22"/>
      <text:p text:style-name="P22">Např.:</text:p>
      <text:p text:style-name="P28">./chat 9999</text:p>
      <text:p text:style-name="P29">Pověsí chat daemona na port 9999/TCP.</text:p>
      <text:p text:style-name="P25"/>
      <text:p text:style-name="P25">Závěr</text:p>
      <text:p text:style-name="P18">Věřím že základní cíl semestrální práce, tedy zkusit si v praxi naprogramovat nějakou síťovou aplikaci, <text:s/>byl splněn. <text:s/></text:p>
      <text:p text:style-name="P18"/>
      <text:p text:style-name="P30">Použité materiály</text:p>
      <text:p text:style-name="P19"/>
      <text:p text:style-name="P18">Základní myšlenka a kostra serveru byla převzata z článku:</text:p>
      <text:p text:style-name="P19"/>
      <text:p text:style-name="Preformatted_20_Text"><text:a xlink:type="simple" xlink:href="http://www.root.cz/clanky/sokety-a-c-mnozina-soketu/"><text:span text:style-name="T7">http://www.root.cz/clanky/sokety-a-c-mnozina-soketu/</text:span></text:a></text:p>
      <text:p text:style-name="P31"/>
      <text:p text:style-name="P18">Další materiály:</text:p>
      <text:p text:style-name="P32"/>
      <text:p text:style-name="P33"><text:a xlink:type="simple" xlink:href="http://home.zcu.cz/~zitny/"><text:span text:style-name="T7">http://home.zcu.cz/~zitny/</text:span></text:a></text:p>
      <text:p text:style-name="Preformatted_20_Text"><text:a xlink:type="simple" xlink:href="http://download.students.cz/kiv/ups/"><text:span text:style-name="T7">http://download.students.cz/kiv/ups/</text:span></text:a></text:p>
      <text:p text:style-name="Preformatted_20_Text"><text:a xlink:type="simple" xlink:href="http://www.root.cz/clanky/sokety-a-c-funkce-select"><text:span text:style-name="T7">http://www.root.cz/clanky/sokety-a-c-funkce-select</text:span></text:a></text:p>
      <text:p text:style-name="Preformatted_20_Text"><text:a xlink:type="simple" xlink:href="http://dce.felk.cvut.cz/pos/cv4/index.html"><text:span text:style-name="T7">http://dce.felk.cvut.cz/pos/cv4/index.html</text:span></text:a></text:p>
      <text:p text:style-name="P34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, Lucidasans"/>
    <style:font-face style:name="Courier 10 Pitch" svg:font-family="'Courier 10 Pitch'" style:font-pitch="fixed"/>
    <style:font-face style:name="Andale Mono" svg:font-family="'Andale Mono'" style:font-family-generic="modern" style:font-pitch="fixed"/>
    <style:font-face style:name="HG Mincho Light J" svg:font-family="'HG Mincho Light J', 'MS Mincho'" style:font-pitch="variable"/>
    <style:font-face style:name="Tahoma1" svg:font-family="Tahoma, Lucidasan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en" style:country-asian="US" style:font-size-complex="12pt" style:language-complex="ar" style:country-complex="T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da" fo:country="DK" style:font-name-asian="Verdana1" style:font-size-asian="12pt" style:language-asian="en" style:country-asian="US" style:font-name-complex="Verdana1" style:font-size-complex="12pt" style:language-complex="ar" style:country-complex="T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WW-Nadpis" style:next-style-name="Text_20_body" style:class="text" style:default-outline-level="3">
      <style:paragraph-properties fo:margin-left="0cm" fo:margin-right="0cm" fo:text-indent="0cm" style:auto-text-indent="false"/>
      <style:text-properties style:font-name="Times New Roman" fo:font-size="14pt" fo:font-weight="bold" style:font-name-asian="Arial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ndale Mono" fo:font-size="10pt" style:font-name-asian="Andale Mono" style:font-size-asian="10pt" style:font-name-complex="Andale Mono" style:font-size-complex="10pt"/>
    </style:style>
    <style:style style:name="WW-Nadpis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Tahoma1" style:font-size-complex="14pt"/>
    </style:style>
    <style:style style:name="WW-Popisek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Rejstřík" style:family="paragraph" style:parent-style-name="Standard">
      <style:paragraph-properties text:number-lines="false" text:line-number="0"/>
      <style:text-properties style:font-name-complex="Tahoma"/>
    </style:style>
    <style:style style:name="WW-Nadpis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Tahoma1" style:font-size-complex="14pt"/>
    </style:style>
    <style:style style:name="WW-Popisek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Rejstřík1" style:family="paragraph" style:parent-style-name="Standard">
      <style:paragraph-properties text:number-lines="false" text:line-number="0"/>
      <style:text-properties style:font-name-complex="Tahoma"/>
    </style:style>
    <style:style style:name="WW-Nadpis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Tahoma1" style:font-size-complex="14pt"/>
    </style:style>
    <style:style style:name="WW-Popisek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Rejstřík11" style:family="paragraph" style:parent-style-name="Standard">
      <style:paragraph-properties text:number-lines="false" text:line-number="0"/>
      <style:text-properties style:font-name-complex="Tahoma"/>
    </style:style>
    <style:style style:name="WW-Nadpis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Tahoma1" style:font-size-complex="14pt"/>
    </style:style>
    <style:style style:name="WW-Popisek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Rejstřík111" style:family="paragraph" style:parent-style-name="Standard">
      <style:paragraph-properties text:number-lines="false" text:line-number="0"/>
      <style:text-properties style:font-name-complex="Tahoma"/>
    </style:style>
    <style:style style:name="WW-Obsah_20_tabulky" style:display-name="WW-Obsah tabulky" style:family="paragraph" style:parent-style-name="Text_20_body">
      <style:paragraph-properties text:number-lines="false" text:line-number="0"/>
    </style:style>
    <style:style style:name="WW-Obsah_20_tabulky1" style:display-name="WW-Obsah tabulky1" style:family="paragraph" style:parent-style-name="Text_20_body">
      <style:paragraph-properties text:number-lines="false" text:line-number="0"/>
    </style:style>
    <style:style style:name="WW-Obsah_20_tabulky11" style:display-name="WW-Obsah tabulky11" style:family="paragraph" style:parent-style-name="Text_20_body">
      <style:paragraph-properties text:number-lines="false" text:line-number="0"/>
    </style:style>
    <style:style style:name="WW-Obsah_20_tabulky111" style:display-name="WW-Obsah tabulky111" style:family="paragraph" style:parent-style-name="Text_20_body">
      <style:paragraph-properties text:number-lines="false" text:line-number="0"/>
    </style:style>
    <style:style style:name="WW-Nadpis_20_tabulky" style:display-name="WW-Nadpis tabulky" style:family="paragraph" style:parent-style-name="WW-Obsah_20_tabulky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lky1" style:display-name="WW-Nadpis tabulky1" style:family="paragraph" style:parent-style-name="WW-Obsah_20_tabulky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lky11" style:display-name="WW-Nadpis tabulky11" style:family="paragraph" style:parent-style-name="WW-Obsah_20_tabulky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lky111" style:display-name="WW-Nadpis tabulky111" style:family="paragraph" style:parent-style-name="WW-Obsah_20_tabulky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Odsazení_20_prvního_20_řádku" style:display-name="WW-Odsazení prvního řádku" style:family="paragraph" style:parent-style-name="Text_20_body">
      <style:paragraph-properties fo:margin-left="0cm" fo:margin-right="0cm" fo:text-indent="0.499cm" style:auto-text-indent="false"/>
    </style:style>
    <style:style style:name="WW-Obsah_20_rámce" style:display-name="WW-Obsah rámce" style:family="paragraph" style:parent-style-name="Text_20_body"/>
    <style:style style:name="WW-Obsah_20_rámce1" style:display-name="WW-Obsah rámce1" style:family="paragraph" style:parent-style-name="Text_20_body"/>
    <style:style style:name="WW-Obsah_20_rámce11" style:display-name="WW-Obsah rámce11" style:family="paragraph" style:parent-style-name="Text_20_body"/>
    <style:style style:name="WW-Obsah_20_rámce111" style:display-name="WW-Obsah rámce111" style:family="paragraph" style:parent-style-name="Text_20_body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Standardní_20_písmo_20_odstavce" style:display-name="WW-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 </dc:title>
    <meta:initial-creator>krutisov</meta:initial-creator>
    <meta:creation-date>2001-11-06T09:40:00</meta:creation-date>
    <dc:date>2007-11-10T15:27:39</dc:date>
    <dc:language>da-DK</dc:language>
    <meta:editing-cycles>8</meta:editing-cycles>
    <meta:editing-duration>PT34M4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3" meta:paragraph-count="50" meta:word-count="359" meta:character-count="2487"/>
  </office:meta>
</office:document-meta>
</file>