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0.295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35cm solid #000000" fo:border-top="0.002cm solid #000000"/>
      <style:paragraph-properties fo:text-align="center" fo:margin-left="0cm"/>
    </style:style>
    <style:style style:name="ce16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cccc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style:font-name="DejaVu Sans" style:font-name-asian="DejaVu Sans1" style:font-name-complex="Tahoma"/>
    </style:style>
    <style:style style:name="ce22" style:family="table-cell" style:parent-style-name="Default">
      <style:table-cell-properties fo:border-bottom="0.002cm solid #000000" fo:background-color="#ffffcc" style:text-align-source="fix" style:repeat-content="false" fo:border-left="none" fo:border-right="0.035cm solid #000000" fo:border-top="0.002cm solid #000000"/>
      <style:paragraph-properties fo:text-align="center" fo:margin-left="0cm"/>
    </style:style>
    <style:style style:name="ce23" style:family="table-cell" style:parent-style-name="Default">
      <style:table-cell-properties style:cell-protect="none" style:print-content="true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4c19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00ae00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fo:background-color="#2323dc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00dcff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33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0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002cm solid #000000" fo:background-color="#ffffcc" style:text-align-source="fix" style:repeat-content="false" fo:border-left="0.035cm solid #000000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end" fo:margin-left="0cm"/>
    </style:style>
    <style:style style:name="ce39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start" fo:margin-left="0cm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44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</style:style>
    <style:style style:name="ce4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end" fo:margin-left="0cm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50" style:family="table-cell" style:parent-style-name="Default">
      <style:table-cell-properties fo:border-bottom="0.035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52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start" fo:margin-left="0cm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0.035cm solid #000000" fo:border-top="0.002cm solid #000000"/>
      <style:paragraph-properties fo:text-align="start" fo:margin-left="0cm"/>
    </style:style>
    <style:style style:name="ce54" style:family="table-cell" style:parent-style-name="Default">
      <style:table-cell-properties fo:border-bottom="0.035cm solid #000000" style:text-align-source="fix" style:repeat-content="false" fo:border-left="none" fo:border-right="0.035cm solid #000000" fo:border-top="0.002cm solid #000000"/>
      <style:paragraph-properties fo:text-align="start" fo:margin-left="0cm"/>
    </style:style>
    <style:style style:name="ce55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0.002cm solid #000000"/>
      <style:paragraph-properties fo:text-align="end" fo:margin-left="0cm"/>
    </style:style>
    <style:style style:name="ce56" style:family="table-cell" style:parent-style-name="Default">
      <style:table-cell-properties fo:border-bottom="0.035cm solid #000000" fo:background-color="#ccccff" style:text-align-source="fix" style:repeat-content="false" fo:border-left="none" fo:border-right="none" fo:border-top="0.002cm solid #000000"/>
      <style:paragraph-properties fo:text-align="end" fo:margin-left="0cm"/>
    </style:style>
    <style:style style:name="ce57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0.002cm solid #000000"/>
      <style:paragraph-properties fo:text-align="center" fo:margin-left="0cm"/>
    </style:style>
    <style:style style:name="ce58" style:family="table-cell" style:parent-style-name="Default">
      <style:table-cell-properties fo:border-bottom="0.035cm solid #000000" fo:background-color="#ccccff" style:text-align-source="fix" style:repeat-content="false" fo:border-left="none" fo:border-right="none" fo:border-top="0.002cm solid #000000"/>
      <style:paragraph-properties fo:text-align="center" fo:margin-left="0cm"/>
    </style:style>
    <style:style style:name="ce59" style:family="table-cell" style:parent-style-name="Default">
      <style:table-cell-properties fo:border-bottom="0.002cm solid #000000" fo:background-color="#ccccff" style:text-align-source="fix" style:repeat-content="false" fo:border-left="none" fo:border-right="0.035cm solid #000000" fo:border-top="0.002cm solid #000000"/>
      <style:paragraph-properties fo:text-align="start" fo:margin-left="0cm"/>
    </style:style>
    <style:style style:name="ce60" style:family="table-cell" style:parent-style-name="Default">
      <style:table-cell-properties fo:border-bottom="0.035cm solid #000000" fo:background-color="#ccccff" style:text-align-source="fix" style:repeat-content="false" fo:border-left="none" fo:border-right="0.035cm solid #000000" fo:border-top="0.002cm solid #000000"/>
      <style:paragraph-properties fo:text-align="start" fo:margin-left="0cm"/>
    </style:style>
    <style:style style:name="ce61" style:family="table-cell" style:parent-style-name="Default">
      <style:table-cell-properties fo:background-color="#ff0000"/>
    </style:style>
    <style:style style:name="ce6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gr1" style:family="graphic">
      <style:graphic-properties draw:ole-draw-aspect="1" style:protect="size"/>
    </style:style>
    <style:style style:name="gr2" style:family="graphic">
      <style:graphic-properties draw:stroke="solid" svg:stroke-width="0.05cm" svg:stroke-color="#800000" draw:fill="none" draw:textarea-horizontal-align="center" draw:textarea-vertical-align="middle" fo:padding-top="0.025cm" fo:padding-bottom="0.025cm" fo:padding-left="0.025cm" fo:padding-right="0.025cm"/>
    </style:style>
    <style:style style:name="gr3" style:family="graphic">
      <style:graphic-properties svg:stroke-width="0.05cm" svg:stroke-color="#000080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4" style:family="graphic">
      <style:graphic-properties svg:stroke-width="0.05cm" svg:stroke-color="#800000" draw:textarea-horizontal-align="center" draw:textarea-vertical-align="middle" fo:padding-top="0.025cm" fo:padding-bottom="0.025cm" fo:padding-left="0.025cm" fo:padding-right="0.025cm"/>
    </style:style>
    <style:style style:name="gr5" style:family="graphic">
      <style:graphic-properties svg:stroke-width="0.05cm" svg:stroke-color="#ff0000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6" style:family="graphic">
      <style:graphic-properties svg:stroke-width="0.05cm" svg:stroke-color="#008000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7" style:family="graphic">
      <style:graphic-properties svg:stroke-width="0.05cm" svg:stroke-color="#00ffff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T1" style:family="text">
      <style:text-properties fo:font-size="7pt"/>
    </style:style>
  </office:automatic-styles>
  <office:body>
    <office:spreadsheet>
      <table:table table:name="Klopny obvod T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1" table:number-columns-repeated="219" table:default-cell-style-name="ce8"/>
        <table:table-row table:style-name="ro1">
          <table:table-cell table:style-name="ce1"/>
          <table:table-cell table:style-name="ce9"/>
          <table:table-cell table:number-columns-repeated="254"/>
        </table:table-row>
        <table:table-row table:style-name="ro1">
          <table:table-cell table:style-name="ce2" office:value-type="string" table:number-columns-spanned="1" table:number-rows-spanned="2">
            <text:p>stav</text:p>
          </table:table-cell>
          <table:table-cell table:style-name="ce2" office:value-type="string" table:number-columns-spanned="3" table:number-rows-spanned="1">
            <text:p>kód stavu</text:p>
          </table:table-cell>
          <table:covered-table-cell table:number-columns-repeated="2" table:style-name="ce3"/>
          <table:table-cell table:style-name="ce2" office:value-type="string" table:number-columns-spanned="16" table:number-rows-spanned="1">
            <text:p>přechod pro X</text:p>
          </table:table-cell>
          <table:covered-table-cell table:style-name="ce18"/>
          <table:covered-table-cell table:number-columns-repeated="14" table:style-name="ce3"/>
          <table:table-cell/>
          <table:table-cell table:style-name="ce2" office:value-type="string" table:number-columns-spanned="12" table:number-rows-spanned="1">
            <text:p>Vstupní funkce pro kl. ob. T</text:p>
          </table:table-cell>
          <table:covered-table-cell table:number-columns-repeated="11" table:style-name="ce3"/>
          <table:table-cell table:number-columns-repeated="223"/>
        </table:table-row>
        <table:table-row table:style-name="ro2">
          <table:covered-table-cell table:style-name="ce3"/>
          <table:table-cell table:style-name="ce10" office:value-type="string">
            <text:p>Q<text:span text:style-name="T1">2</text:span></text:p>
          </table:table-cell>
          <table:table-cell table:style-name="ce12" office:value-type="string">
            <text:p>Q<text:span text:style-name="T1">1</text:span></text:p>
          </table:table-cell>
          <table:table-cell table:style-name="ce14" office:value-type="string">
            <text:p>Q<text:span text:style-name="T1">0</text:span></text:p>
          </table:table-cell>
          <table:table-cell table:style-name="ce16" office:value-type="string">
            <text:p>00</text:p>
          </table:table-cell>
          <table:table-cell table:style-name="ce19" office:value-type="string" table:number-columns-spanned="3" table:number-rows-spanned="1">
            <text:p>kód</text:p>
          </table:table-cell>
          <table:covered-table-cell table:number-columns-repeated="2" table:style-name="ce18"/>
          <table:table-cell table:style-name="ce16" office:value-type="string">
            <text:p>01</text:p>
          </table:table-cell>
          <table:table-cell table:style-name="ce19" office:value-type="string" table:number-columns-spanned="3" table:number-rows-spanned="1">
            <text:p>kód</text:p>
          </table:table-cell>
          <table:covered-table-cell table:number-columns-repeated="2" table:style-name="ce18"/>
          <table:table-cell table:style-name="ce16" office:value-type="string">
            <text:p>10</text:p>
          </table:table-cell>
          <table:table-cell table:style-name="ce19" office:value-type="string" table:number-columns-spanned="3" table:number-rows-spanned="1">
            <text:p>kód</text:p>
          </table:table-cell>
          <table:covered-table-cell table:number-columns-repeated="2" table:style-name="ce3"/>
          <table:table-cell table:style-name="ce32" office:value-type="float" office:value="11">
            <text:p>11</text:p>
          </table:table-cell>
          <table:table-cell table:style-name="ce33" office:value-type="string" table:number-columns-spanned="3" table:number-rows-spanned="1">
            <text:p>kód</text:p>
          </table:table-cell>
          <table:covered-table-cell table:number-columns-repeated="2" table:style-name="ce3"/>
          <table:table-cell/>
          <table:table-cell table:style-name="ce36" office:value-type="string" table:number-columns-spanned="3" table:number-rows-spanned="1">
            <text:p>00</text:p>
          </table:table-cell>
          <table:covered-table-cell table:number-columns-repeated="2" table:style-name="ce18"/>
          <table:table-cell table:style-name="ce36" office:value-type="string" table:number-columns-spanned="3" table:number-rows-spanned="1">
            <text:p>01</text:p>
          </table:table-cell>
          <table:covered-table-cell table:number-columns-repeated="2" table:style-name="ce18"/>
          <table:table-cell table:style-name="ce36" office:value-type="string" table:number-columns-spanned="3" table:number-rows-spanned="1">
            <text:p>10</text:p>
          </table:table-cell>
          <table:covered-table-cell table:number-columns-repeated="2" table:style-name="ce18"/>
          <table:table-cell table:style-name="ce36" office:value-type="string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223"/>
        </table:table-row>
        <table:table-row table:style-name="ro1">
          <table:table-cell table:style-name="ce4" office:value-type="string">
            <text:p>S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S1</text:p>
          </table:table-cell>
          <table:table-cell table:style-name="ce20" table:formula="oooc:=IF([.E4]=[.A$4];[.B$4];IF([.E4]=[.A$5];[.B$5];IF([.E4]=[.A$6];[.B$6];IF([.E4]=[.A$7];[.B$7];IF([.E4]=[.A$8];[.B$8];IF([.E4]=[.A$9];[.B$9];IF([.E4]=[.A$10];[.B$10];IF([.E4]=[.A$11];[.B$11];&quot;X&quot;))))))))" office:value-type="float" office:value="0">
            <text:p>0</text:p>
          </table:table-cell>
          <table:table-cell table:style-name="ce21" table:formula="oooc:=IF([.E4]=[.A$4];[.C$4];IF([.E4]=[.A$5];[.C$5];IF([.E4]=[.A$6];[.C$6];IF([.E4]=[.A$7];[.C$7];IF([.E4]=[.A$8];[.C$8];IF([.E4]=[.A$9];[.C$9];IF([.E4]=[.A$10];[.C$10];IF([.E4]=[.A$11];[.C$11];&quot;X&quot;))))))))" office:value-type="float" office:value="0">
            <text:p>0</text:p>
          </table:table-cell>
          <table:table-cell table:style-name="ce22" table:formula="oooc:=IF([.E4]=[.A$4];[.D$4];IF([.E4]=[.A$5];[.D$5];IF([.E4]=[.A$6];[.D$6];IF([.E4]=[.A$7];[.D$7];IF([.E4]=[.A$8];[.D$8];IF([.E4]=[.A$9];[.D$9];IF([.E4]=[.A$10];[.D$10];IF([.E4]=[.A$11];[.D$11];&quot;X&quot;))))))))" office:value-type="float" office:value="1">
            <text:p>1</text:p>
          </table:table-cell>
          <table:table-cell table:style-name="ce17" office:value-type="string">
            <text:p>S6</text:p>
          </table:table-cell>
          <table:table-cell table:style-name="ce20" table:formula="oooc:=IF([.I4]=[.A$4];[.B$4];IF([.I4]=[.A$5];[.B$5];IF([.I4]=[.A$6];[.B$6];IF([.I4]=[.A$7];[.B$7];IF([.I4]=[.A$8];[.B$8];IF([.I4]=[.A$9];[.B$9];IF([.I4]=[.A$10];[.B$10];IF([.I4]=[.A$11];[.B$11];&quot;X&quot;))))))))" office:value-type="float" office:value="1">
            <text:p>1</text:p>
          </table:table-cell>
          <table:table-cell table:style-name="ce27" table:formula="oooc:=IF([.I4]=[.A$4];[.C$4];IF([.I4]=[.A$5];[.C$5];IF([.I4]=[.A$6];[.C$6];IF([.I4]=[.A$7];[.C$7];IF([.I4]=[.A$8];[.C$8];IF([.I4]=[.A$9];[.C$9];IF([.I4]=[.A$10];[.C$10];IF([.I4]=[.A$11];[.C$11];&quot;X&quot;))))))))" office:value-type="float" office:value="1">
            <text:p>1</text:p>
          </table:table-cell>
          <table:table-cell table:style-name="ce22" table:formula="oooc:=IF([.I4]=[.A$4];[.D$4];IF([.I4]=[.A$5];[.D$5];IF([.I4]=[.A$6];[.D$6];IF([.I4]=[.A$7];[.D$7];IF([.I4]=[.A$8];[.D$8];IF([.I4]=[.A$9];[.D$9];IF([.I4]=[.A$10];[.D$10];IF([.I4]=[.A$11];[.D$11];&quot;X&quot;))))))))" office:value-type="float" office:value="0">
            <text:p>0</text:p>
          </table:table-cell>
          <table:table-cell table:style-name="ce17" office:value-type="string">
            <text:p>S0</text:p>
          </table:table-cell>
          <table:table-cell table:style-name="ce20" table:formula="oooc:=IF([.M4]=[.A$4];[.B$4];IF([.M4]=[.A$5];[.B$5];IF([.M4]=[.A$6];[.B$6];IF([.M4]=[.A$7];[.B$7];IF([.M4]=[.A$8];[.B$8];IF([.M4]=[.A$9];[.B$9];IF([.M4]=[.A$10];[.B$10];IF([.M4]=[.A$11];[.B$11];&quot;X&quot;))))))))" office:value-type="float" office:value="0">
            <text:p>0</text:p>
          </table:table-cell>
          <table:table-cell table:style-name="ce27" table:formula="oooc:=IF([.M4]=[.A$4];[.C$4];IF([.M4]=[.A$5];[.C$5];IF([.M4]=[.A$6];[.C$6];IF([.M4]=[.A$7];[.C$7];IF([.M4]=[.A$8];[.C$8];IF([.M4]=[.A$9];[.C$9];IF([.M4]=[.A$10];[.C$10];IF([.M4]=[.A$11];[.C$11];&quot;X&quot;))))))))" office:value-type="float" office:value="0">
            <text:p>0</text:p>
          </table:table-cell>
          <table:table-cell table:style-name="ce22" table:formula="oooc:=IF([.M4]=[.A$4];[.D$4];IF([.M4]=[.A$5];[.D$5];IF([.M4]=[.A$6];[.D$6];IF([.M4]=[.A$7];[.D$7];IF([.M4]=[.A$8];[.D$8];IF([.M4]=[.A$9];[.D$9];IF([.M4]=[.A$10];[.D$10];IF([.M4]=[.A$11];[.D$11];&quot;X&quot;))))))))" office:value-type="float" office:value="0">
            <text:p>0</text:p>
          </table:table-cell>
          <table:table-cell table:style-name="ce17" office:value-type="string">
            <text:p>S2</text:p>
          </table:table-cell>
          <table:table-cell table:style-name="ce20" table:formula="oooc:=IF([.Q4]=[.A$4];[.B$4];IF([.Q4]=[.A$5];[.B$5];IF([.Q4]=[.A$6];[.B$6];IF([.Q4]=[.A$7];[.B$7];IF([.Q4]=[.A$8];[.B$8];IF([.Q4]=[.A$9];[.B$9];IF([.Q4]=[.A$10];[.B$10];IF([.Q4]=[.A$11];[.B$11];&quot;X&quot;))))))))" office:value-type="float" office:value="0">
            <text:p>0</text:p>
          </table:table-cell>
          <table:table-cell table:style-name="ce27" table:formula="oooc:=IF([.Q4]=[.A$4];[.C$4];IF([.Q4]=[.A$5];[.C$5];IF([.Q4]=[.A$6];[.C$6];IF([.Q4]=[.A$7];[.C$7];IF([.Q4]=[.A$8];[.C$8];IF([.Q4]=[.A$9];[.C$9];IF([.Q4]=[.A$10];[.C$10];IF([.Q4]=[.A$11];[.C$11];&quot;X&quot;))))))))" office:value-type="float" office:value="1">
            <text:p>1</text:p>
          </table:table-cell>
          <table:table-cell table:style-name="ce22" table:formula="oooc:=IF([.Q4]=[.A$4];[.D$4];IF([.Q4]=[.A$5];[.D$5];IF([.Q4]=[.A$6];[.D$6];IF([.Q4]=[.A$7];[.D$7];IF([.Q4]=[.A$8];[.D$8];IF([.Q4]=[.A$9];[.D$9];IF([.Q4]=[.A$10];[.D$10];IF([.Q4]=[.A$11];[.D$11];&quot;X&quot;))))))))" office:value-type="float" office:value="0">
            <text:p>0</text:p>
          </table:table-cell>
          <table:table-cell/>
          <table:table-cell table:style-name="ce37" table:formula="oooc:=IF([.B4]=[.F4];0;1)" office:value-type="float" office:value="0">
            <text:p>0</text:p>
          </table:table-cell>
          <table:table-cell table:style-name="ce27" table:formula="oooc:=IF([.C4]=[.G4];0;1)" office:value-type="float" office:value="0">
            <text:p>0</text:p>
          </table:table-cell>
          <table:table-cell table:style-name="ce40" table:formula="oooc:=IF([.D4]=[.H4];0;1)" office:value-type="float" office:value="1">
            <text:p>1</text:p>
          </table:table-cell>
          <table:table-cell table:style-name="ce37" table:formula="oooc:=IF([.B4]=[.J4];0;1)" office:value-type="float" office:value="1">
            <text:p>1</text:p>
          </table:table-cell>
          <table:table-cell table:style-name="ce27" table:formula="oooc:=IF([.C4]=[.K4];0;1)" office:value-type="float" office:value="1">
            <text:p>1</text:p>
          </table:table-cell>
          <table:table-cell table:style-name="ce40" table:formula="oooc:=IF([.D4]=[.L4];0;1)" office:value-type="float" office:value="0">
            <text:p>0</text:p>
          </table:table-cell>
          <table:table-cell table:style-name="ce37" table:formula="oooc:=IF([.B4]=[.N4];0;1)" office:value-type="float" office:value="0">
            <text:p>0</text:p>
          </table:table-cell>
          <table:table-cell table:style-name="ce27" table:formula="oooc:=IF([.C4]=[.O4];0;1)" office:value-type="float" office:value="0">
            <text:p>0</text:p>
          </table:table-cell>
          <table:table-cell table:style-name="ce40" table:formula="oooc:=IF([.D4]=[.P4];0;1)" office:value-type="float" office:value="0">
            <text:p>0</text:p>
          </table:table-cell>
          <table:table-cell table:style-name="ce37" table:formula="oooc:=IF([.B4]=[.R4];0;1)" office:value-type="float" office:value="0">
            <text:p>0</text:p>
          </table:table-cell>
          <table:table-cell table:style-name="ce27" table:formula="oooc:=IF([.C4]=[.S4];0;1)" office:value-type="float" office:value="1">
            <text:p>1</text:p>
          </table:table-cell>
          <table:table-cell table:style-name="ce43" table:formula="oooc:=IF([.D4]=[.T4];0;1)" office:value-type="float" office:value="0">
            <text:p>0</text:p>
          </table:table-cell>
          <table:table-cell table:style-name="ce44"/>
          <table:table-cell table:number-columns-repeated="222"/>
        </table:table-row>
        <table:table-row table:style-name="ro1">
          <table:table-cell table:style-name="ce4" office:value-type="string">
            <text:p>S1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S2</text:p>
          </table:table-cell>
          <table:table-cell table:style-name="ce20" table:formula="oooc:=IF([.E5]=[.A$4];[.B$4];IF([.E5]=[.A$5];[.B$5];IF([.E5]=[.A$6];[.B$6];IF([.E5]=[.A$7];[.B$7];IF([.E5]=[.A$8];[.B$8];IF([.E5]=[.A$9];[.B$9];IF([.E5]=[.A$10];[.B$10];IF([.E5]=[.A$11];[.B$11];&quot;X&quot;))))))))" office:value-type="float" office:value="0">
            <text:p>0</text:p>
          </table:table-cell>
          <table:table-cell table:style-name="ce21" table:formula="oooc:=IF([.E5]=[.A$4];[.C$4];IF([.E5]=[.A$5];[.C$5];IF([.E5]=[.A$6];[.C$6];IF([.E5]=[.A$7];[.C$7];IF([.E5]=[.A$8];[.C$8];IF([.E5]=[.A$9];[.C$9];IF([.E5]=[.A$10];[.C$10];IF([.E5]=[.A$11];[.C$11];&quot;X&quot;))))))))" office:value-type="float" office:value="1">
            <text:p>1</text:p>
          </table:table-cell>
          <table:table-cell table:style-name="ce22" table:formula="oooc:=IF([.E5]=[.A$4];[.D$4];IF([.E5]=[.A$5];[.D$5];IF([.E5]=[.A$6];[.D$6];IF([.E5]=[.A$7];[.D$7];IF([.E5]=[.A$8];[.D$8];IF([.E5]=[.A$9];[.D$9];IF([.E5]=[.A$10];[.D$10];IF([.E5]=[.A$11];[.D$11];&quot;X&quot;))))))))" office:value-type="float" office:value="0">
            <text:p>0</text:p>
          </table:table-cell>
          <table:table-cell table:style-name="ce17" office:value-type="string">
            <text:p>S2</text:p>
          </table:table-cell>
          <table:table-cell table:style-name="ce20" table:formula="oooc:=IF([.I5]=[.A$4];[.B$4];IF([.I5]=[.A$5];[.B$5];IF([.I5]=[.A$6];[.B$6];IF([.I5]=[.A$7];[.B$7];IF([.I5]=[.A$8];[.B$8];IF([.I5]=[.A$9];[.B$9];IF([.I5]=[.A$10];[.B$10];IF([.I5]=[.A$11];[.B$11];&quot;X&quot;))))))))" office:value-type="float" office:value="0">
            <text:p>0</text:p>
          </table:table-cell>
          <table:table-cell table:style-name="ce27" table:formula="oooc:=IF([.I5]=[.A$4];[.C$4];IF([.I5]=[.A$5];[.C$5];IF([.I5]=[.A$6];[.C$6];IF([.I5]=[.A$7];[.C$7];IF([.I5]=[.A$8];[.C$8];IF([.I5]=[.A$9];[.C$9];IF([.I5]=[.A$10];[.C$10];IF([.I5]=[.A$11];[.C$11];&quot;X&quot;))))))))" office:value-type="float" office:value="1">
            <text:p>1</text:p>
          </table:table-cell>
          <table:table-cell table:style-name="ce22" table:formula="oooc:=IF([.I5]=[.A$4];[.D$4];IF([.I5]=[.A$5];[.D$5];IF([.I5]=[.A$6];[.D$6];IF([.I5]=[.A$7];[.D$7];IF([.I5]=[.A$8];[.D$8];IF([.I5]=[.A$9];[.D$9];IF([.I5]=[.A$10];[.D$10];IF([.I5]=[.A$11];[.D$11];&quot;X&quot;))))))))" office:value-type="float" office:value="0">
            <text:p>0</text:p>
          </table:table-cell>
          <table:table-cell table:style-name="ce17" office:value-type="string">
            <text:p>S2</text:p>
          </table:table-cell>
          <table:table-cell table:style-name="ce20" table:formula="oooc:=IF([.M5]=[.A$4];[.B$4];IF([.M5]=[.A$5];[.B$5];IF([.M5]=[.A$6];[.B$6];IF([.M5]=[.A$7];[.B$7];IF([.M5]=[.A$8];[.B$8];IF([.M5]=[.A$9];[.B$9];IF([.M5]=[.A$10];[.B$10];IF([.M5]=[.A$11];[.B$11];&quot;X&quot;))))))))" office:value-type="float" office:value="0">
            <text:p>0</text:p>
          </table:table-cell>
          <table:table-cell table:style-name="ce27" table:formula="oooc:=IF([.M5]=[.A$4];[.C$4];IF([.M5]=[.A$5];[.C$5];IF([.M5]=[.A$6];[.C$6];IF([.M5]=[.A$7];[.C$7];IF([.M5]=[.A$8];[.C$8];IF([.M5]=[.A$9];[.C$9];IF([.M5]=[.A$10];[.C$10];IF([.M5]=[.A$11];[.C$11];&quot;X&quot;))))))))" office:value-type="float" office:value="1">
            <text:p>1</text:p>
          </table:table-cell>
          <table:table-cell table:style-name="ce22" table:formula="oooc:=IF([.M5]=[.A$4];[.D$4];IF([.M5]=[.A$5];[.D$5];IF([.M5]=[.A$6];[.D$6];IF([.M5]=[.A$7];[.D$7];IF([.M5]=[.A$8];[.D$8];IF([.M5]=[.A$9];[.D$9];IF([.M5]=[.A$10];[.D$10];IF([.M5]=[.A$11];[.D$11];&quot;X&quot;))))))))" office:value-type="float" office:value="0">
            <text:p>0</text:p>
          </table:table-cell>
          <table:table-cell table:style-name="ce17" office:value-type="string">
            <text:p>S2</text:p>
          </table:table-cell>
          <table:table-cell table:style-name="ce20" table:formula="oooc:=IF([.Q5]=[.A$4];[.B$4];IF([.Q5]=[.A$5];[.B$5];IF([.Q5]=[.A$6];[.B$6];IF([.Q5]=[.A$7];[.B$7];IF([.Q5]=[.A$8];[.B$8];IF([.Q5]=[.A$9];[.B$9];IF([.Q5]=[.A$10];[.B$10];IF([.Q5]=[.A$11];[.B$11];&quot;X&quot;))))))))" office:value-type="float" office:value="0">
            <text:p>0</text:p>
          </table:table-cell>
          <table:table-cell table:style-name="ce27" table:formula="oooc:=IF([.Q5]=[.A$4];[.C$4];IF([.Q5]=[.A$5];[.C$5];IF([.Q5]=[.A$6];[.C$6];IF([.Q5]=[.A$7];[.C$7];IF([.Q5]=[.A$8];[.C$8];IF([.Q5]=[.A$9];[.C$9];IF([.Q5]=[.A$10];[.C$10];IF([.Q5]=[.A$11];[.C$11];&quot;X&quot;))))))))" office:value-type="float" office:value="1">
            <text:p>1</text:p>
          </table:table-cell>
          <table:table-cell table:style-name="ce22" table:formula="oooc:=IF([.Q5]=[.A$4];[.D$4];IF([.Q5]=[.A$5];[.D$5];IF([.Q5]=[.A$6];[.D$6];IF([.Q5]=[.A$7];[.D$7];IF([.Q5]=[.A$8];[.D$8];IF([.Q5]=[.A$9];[.D$9];IF([.Q5]=[.A$10];[.D$10];IF([.Q5]=[.A$11];[.D$11];&quot;X&quot;))))))))" office:value-type="float" office:value="0">
            <text:p>0</text:p>
          </table:table-cell>
          <table:table-cell/>
          <table:table-cell table:style-name="ce37" table:formula="oooc:=IF([.B5]=[.F5];0;1)" office:value-type="float" office:value="0">
            <text:p>0</text:p>
          </table:table-cell>
          <table:table-cell table:style-name="ce27" table:formula="oooc:=IF([.C5]=[.G5];0;1)" office:value-type="float" office:value="1">
            <text:p>1</text:p>
          </table:table-cell>
          <table:table-cell table:style-name="ce40" table:formula="oooc:=IF([.D5]=[.H5];0;1)" office:value-type="float" office:value="1">
            <text:p>1</text:p>
          </table:table-cell>
          <table:table-cell table:style-name="ce37" table:formula="oooc:=IF([.B5]=[.J5];0;1)" office:value-type="float" office:value="0">
            <text:p>0</text:p>
          </table:table-cell>
          <table:table-cell table:style-name="ce27" table:formula="oooc:=IF([.C5]=[.K5];0;1)" office:value-type="float" office:value="1">
            <text:p>1</text:p>
          </table:table-cell>
          <table:table-cell table:style-name="ce40" table:formula="oooc:=IF([.D5]=[.L5];0;1)" office:value-type="float" office:value="1">
            <text:p>1</text:p>
          </table:table-cell>
          <table:table-cell table:style-name="ce37" table:formula="oooc:=IF([.B5]=[.N5];0;1)" office:value-type="float" office:value="0">
            <text:p>0</text:p>
          </table:table-cell>
          <table:table-cell table:style-name="ce27" table:formula="oooc:=IF([.C5]=[.O5];0;1)" office:value-type="float" office:value="1">
            <text:p>1</text:p>
          </table:table-cell>
          <table:table-cell table:style-name="ce40" table:formula="oooc:=IF([.D5]=[.P5];0;1)" office:value-type="float" office:value="1">
            <text:p>1</text:p>
          </table:table-cell>
          <table:table-cell table:style-name="ce37" table:formula="oooc:=IF([.B5]=[.R5];0;1)" office:value-type="float" office:value="0">
            <text:p>0</text:p>
          </table:table-cell>
          <table:table-cell table:style-name="ce27" table:formula="oooc:=IF([.C5]=[.S5];0;1)" office:value-type="float" office:value="1">
            <text:p>1</text:p>
          </table:table-cell>
          <table:table-cell table:style-name="ce43" table:formula="oooc:=IF([.D5]=[.T5];0;1)" office:value-type="float" office:value="1">
            <text:p>1</text:p>
          </table:table-cell>
          <table:table-cell table:style-name="ce44"/>
          <table:table-cell table:number-columns-repeated="222"/>
        </table:table-row>
        <table:table-row table:style-name="ro1">
          <table:table-cell table:style-name="ce4" office:value-type="string">
            <text:p>S2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S3</text:p>
          </table:table-cell>
          <table:table-cell table:style-name="ce20" table:formula="oooc:=IF([.E6]=[.A$4];[.B$4];IF([.E6]=[.A$5];[.B$5];IF([.E6]=[.A$6];[.B$6];IF([.E6]=[.A$7];[.B$7];IF([.E6]=[.A$8];[.B$8];IF([.E6]=[.A$9];[.B$9];IF([.E6]=[.A$10];[.B$10];IF([.E6]=[.A$11];[.B$11];&quot;X&quot;))))))))" office:value-type="float" office:value="0">
            <text:p>0</text:p>
          </table:table-cell>
          <table:table-cell table:style-name="ce21" table:formula="oooc:=IF([.E6]=[.A$4];[.C$4];IF([.E6]=[.A$5];[.C$5];IF([.E6]=[.A$6];[.C$6];IF([.E6]=[.A$7];[.C$7];IF([.E6]=[.A$8];[.C$8];IF([.E6]=[.A$9];[.C$9];IF([.E6]=[.A$10];[.C$10];IF([.E6]=[.A$11];[.C$11];&quot;X&quot;))))))))" office:value-type="float" office:value="1">
            <text:p>1</text:p>
          </table:table-cell>
          <table:table-cell table:style-name="ce22" table:formula="oooc:=IF([.E6]=[.A$4];[.D$4];IF([.E6]=[.A$5];[.D$5];IF([.E6]=[.A$6];[.D$6];IF([.E6]=[.A$7];[.D$7];IF([.E6]=[.A$8];[.D$8];IF([.E6]=[.A$9];[.D$9];IF([.E6]=[.A$10];[.D$10];IF([.E6]=[.A$11];[.D$11];&quot;X&quot;))))))))" office:value-type="float" office:value="1">
            <text:p>1</text:p>
          </table:table-cell>
          <table:table-cell table:style-name="ce17" office:value-type="string">
            <text:p>S4</text:p>
          </table:table-cell>
          <table:table-cell table:style-name="ce20" table:formula="oooc:=IF([.I6]=[.A$4];[.B$4];IF([.I6]=[.A$5];[.B$5];IF([.I6]=[.A$6];[.B$6];IF([.I6]=[.A$7];[.B$7];IF([.I6]=[.A$8];[.B$8];IF([.I6]=[.A$9];[.B$9];IF([.I6]=[.A$10];[.B$10];IF([.I6]=[.A$11];[.B$11];&quot;X&quot;))))))))" office:value-type="float" office:value="1">
            <text:p>1</text:p>
          </table:table-cell>
          <table:table-cell table:style-name="ce27" table:formula="oooc:=IF([.I6]=[.A$4];[.C$4];IF([.I6]=[.A$5];[.C$5];IF([.I6]=[.A$6];[.C$6];IF([.I6]=[.A$7];[.C$7];IF([.I6]=[.A$8];[.C$8];IF([.I6]=[.A$9];[.C$9];IF([.I6]=[.A$10];[.C$10];IF([.I6]=[.A$11];[.C$11];&quot;X&quot;))))))))" office:value-type="float" office:value="0">
            <text:p>0</text:p>
          </table:table-cell>
          <table:table-cell table:style-name="ce22" table:formula="oooc:=IF([.I6]=[.A$4];[.D$4];IF([.I6]=[.A$5];[.D$5];IF([.I6]=[.A$6];[.D$6];IF([.I6]=[.A$7];[.D$7];IF([.I6]=[.A$8];[.D$8];IF([.I6]=[.A$9];[.D$9];IF([.I6]=[.A$10];[.D$10];IF([.I6]=[.A$11];[.D$11];&quot;X&quot;))))))))" office:value-type="float" office:value="0">
            <text:p>0</text:p>
          </table:table-cell>
          <table:table-cell table:style-name="ce17" office:value-type="string">
            <text:p>S3</text:p>
          </table:table-cell>
          <table:table-cell table:style-name="ce20" table:formula="oooc:=IF([.M6]=[.A$4];[.B$4];IF([.M6]=[.A$5];[.B$5];IF([.M6]=[.A$6];[.B$6];IF([.M6]=[.A$7];[.B$7];IF([.M6]=[.A$8];[.B$8];IF([.M6]=[.A$9];[.B$9];IF([.M6]=[.A$10];[.B$10];IF([.M6]=[.A$11];[.B$11];&quot;X&quot;))))))))" office:value-type="float" office:value="0">
            <text:p>0</text:p>
          </table:table-cell>
          <table:table-cell table:style-name="ce27" table:formula="oooc:=IF([.M6]=[.A$4];[.C$4];IF([.M6]=[.A$5];[.C$5];IF([.M6]=[.A$6];[.C$6];IF([.M6]=[.A$7];[.C$7];IF([.M6]=[.A$8];[.C$8];IF([.M6]=[.A$9];[.C$9];IF([.M6]=[.A$10];[.C$10];IF([.M6]=[.A$11];[.C$11];&quot;X&quot;))))))))" office:value-type="float" office:value="1">
            <text:p>1</text:p>
          </table:table-cell>
          <table:table-cell table:style-name="ce22" table:formula="oooc:=IF([.M6]=[.A$4];[.D$4];IF([.M6]=[.A$5];[.D$5];IF([.M6]=[.A$6];[.D$6];IF([.M6]=[.A$7];[.D$7];IF([.M6]=[.A$8];[.D$8];IF([.M6]=[.A$9];[.D$9];IF([.M6]=[.A$10];[.D$10];IF([.M6]=[.A$11];[.D$11];&quot;X&quot;))))))))" office:value-type="float" office:value="1">
            <text:p>1</text:p>
          </table:table-cell>
          <table:table-cell table:style-name="ce17" office:value-type="string">
            <text:p>S2</text:p>
          </table:table-cell>
          <table:table-cell table:style-name="ce20" table:formula="oooc:=IF([.Q6]=[.A$4];[.B$4];IF([.Q6]=[.A$5];[.B$5];IF([.Q6]=[.A$6];[.B$6];IF([.Q6]=[.A$7];[.B$7];IF([.Q6]=[.A$8];[.B$8];IF([.Q6]=[.A$9];[.B$9];IF([.Q6]=[.A$10];[.B$10];IF([.Q6]=[.A$11];[.B$11];&quot;X&quot;))))))))" office:value-type="float" office:value="0">
            <text:p>0</text:p>
          </table:table-cell>
          <table:table-cell table:style-name="ce27" table:formula="oooc:=IF([.Q6]=[.A$4];[.C$4];IF([.Q6]=[.A$5];[.C$5];IF([.Q6]=[.A$6];[.C$6];IF([.Q6]=[.A$7];[.C$7];IF([.Q6]=[.A$8];[.C$8];IF([.Q6]=[.A$9];[.C$9];IF([.Q6]=[.A$10];[.C$10];IF([.Q6]=[.A$11];[.C$11];&quot;X&quot;))))))))" office:value-type="float" office:value="1">
            <text:p>1</text:p>
          </table:table-cell>
          <table:table-cell table:style-name="ce22" table:formula="oooc:=IF([.Q6]=[.A$4];[.D$4];IF([.Q6]=[.A$5];[.D$5];IF([.Q6]=[.A$6];[.D$6];IF([.Q6]=[.A$7];[.D$7];IF([.Q6]=[.A$8];[.D$8];IF([.Q6]=[.A$9];[.D$9];IF([.Q6]=[.A$10];[.D$10];IF([.Q6]=[.A$11];[.D$11];&quot;X&quot;))))))))" office:value-type="float" office:value="0">
            <text:p>0</text:p>
          </table:table-cell>
          <table:table-cell/>
          <table:table-cell table:style-name="ce37" table:formula="oooc:=IF([.B6]=[.F6];0;1)" office:value-type="float" office:value="0">
            <text:p>0</text:p>
          </table:table-cell>
          <table:table-cell table:style-name="ce27" table:formula="oooc:=IF([.C6]=[.G6];0;1)" office:value-type="float" office:value="0">
            <text:p>0</text:p>
          </table:table-cell>
          <table:table-cell table:style-name="ce40" table:formula="oooc:=IF([.D6]=[.H6];0;1)" office:value-type="float" office:value="1">
            <text:p>1</text:p>
          </table:table-cell>
          <table:table-cell table:style-name="ce37" table:formula="oooc:=IF([.B6]=[.J6];0;1)" office:value-type="float" office:value="1">
            <text:p>1</text:p>
          </table:table-cell>
          <table:table-cell table:style-name="ce27" table:formula="oooc:=IF([.C6]=[.K6];0;1)" office:value-type="float" office:value="1">
            <text:p>1</text:p>
          </table:table-cell>
          <table:table-cell table:style-name="ce40" table:formula="oooc:=IF([.D6]=[.L6];0;1)" office:value-type="float" office:value="0">
            <text:p>0</text:p>
          </table:table-cell>
          <table:table-cell table:style-name="ce37" table:formula="oooc:=IF([.B6]=[.N6];0;1)" office:value-type="float" office:value="0">
            <text:p>0</text:p>
          </table:table-cell>
          <table:table-cell table:style-name="ce27" table:formula="oooc:=IF([.C6]=[.O6];0;1)" office:value-type="float" office:value="0">
            <text:p>0</text:p>
          </table:table-cell>
          <table:table-cell table:style-name="ce40" table:formula="oooc:=IF([.D6]=[.P6];0;1)" office:value-type="float" office:value="1">
            <text:p>1</text:p>
          </table:table-cell>
          <table:table-cell table:style-name="ce37" table:formula="oooc:=IF([.B6]=[.R6];0;1)" office:value-type="float" office:value="0">
            <text:p>0</text:p>
          </table:table-cell>
          <table:table-cell table:style-name="ce27" table:formula="oooc:=IF([.C6]=[.S6];0;1)" office:value-type="float" office:value="0">
            <text:p>0</text:p>
          </table:table-cell>
          <table:table-cell table:style-name="ce43" table:formula="oooc:=IF([.D6]=[.T6];0;1)" office:value-type="float" office:value="0">
            <text:p>0</text:p>
          </table:table-cell>
          <table:table-cell table:style-name="ce44"/>
          <table:table-cell table:number-columns-repeated="222"/>
        </table:table-row>
        <table:table-row table:style-name="ro1">
          <table:table-cell table:style-name="ce4" office:value-type="string">
            <text:p>S3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S4</text:p>
          </table:table-cell>
          <table:table-cell table:style-name="ce20" table:formula="oooc:=IF([.E7]=[.A$4];[.B$4];IF([.E7]=[.A$5];[.B$5];IF([.E7]=[.A$6];[.B$6];IF([.E7]=[.A$7];[.B$7];IF([.E7]=[.A$8];[.B$8];IF([.E7]=[.A$9];[.B$9];IF([.E7]=[.A$10];[.B$10];IF([.E7]=[.A$11];[.B$11];&quot;X&quot;))))))))" office:value-type="float" office:value="1">
            <text:p>1</text:p>
          </table:table-cell>
          <table:table-cell table:style-name="ce21" table:formula="oooc:=IF([.E7]=[.A$4];[.C$4];IF([.E7]=[.A$5];[.C$5];IF([.E7]=[.A$6];[.C$6];IF([.E7]=[.A$7];[.C$7];IF([.E7]=[.A$8];[.C$8];IF([.E7]=[.A$9];[.C$9];IF([.E7]=[.A$10];[.C$10];IF([.E7]=[.A$11];[.C$11];&quot;X&quot;))))))))" office:value-type="float" office:value="0">
            <text:p>0</text:p>
          </table:table-cell>
          <table:table-cell table:style-name="ce22" table:formula="oooc:=IF([.E7]=[.A$4];[.D$4];IF([.E7]=[.A$5];[.D$5];IF([.E7]=[.A$6];[.D$6];IF([.E7]=[.A$7];[.D$7];IF([.E7]=[.A$8];[.D$8];IF([.E7]=[.A$9];[.D$9];IF([.E7]=[.A$10];[.D$10];IF([.E7]=[.A$11];[.D$11];&quot;X&quot;))))))))" office:value-type="float" office:value="0">
            <text:p>0</text:p>
          </table:table-cell>
          <table:table-cell table:style-name="ce17" office:value-type="string">
            <text:p>S4</text:p>
          </table:table-cell>
          <table:table-cell table:style-name="ce20" table:formula="oooc:=IF([.I7]=[.A$4];[.B$4];IF([.I7]=[.A$5];[.B$5];IF([.I7]=[.A$6];[.B$6];IF([.I7]=[.A$7];[.B$7];IF([.I7]=[.A$8];[.B$8];IF([.I7]=[.A$9];[.B$9];IF([.I7]=[.A$10];[.B$10];IF([.I7]=[.A$11];[.B$11];&quot;X&quot;))))))))" office:value-type="float" office:value="1">
            <text:p>1</text:p>
          </table:table-cell>
          <table:table-cell table:style-name="ce27" table:formula="oooc:=IF([.I7]=[.A$4];[.C$4];IF([.I7]=[.A$5];[.C$5];IF([.I7]=[.A$6];[.C$6];IF([.I7]=[.A$7];[.C$7];IF([.I7]=[.A$8];[.C$8];IF([.I7]=[.A$9];[.C$9];IF([.I7]=[.A$10];[.C$10];IF([.I7]=[.A$11];[.C$11];&quot;X&quot;))))))))" office:value-type="float" office:value="0">
            <text:p>0</text:p>
          </table:table-cell>
          <table:table-cell table:style-name="ce22" table:formula="oooc:=IF([.I7]=[.A$4];[.D$4];IF([.I7]=[.A$5];[.D$5];IF([.I7]=[.A$6];[.D$6];IF([.I7]=[.A$7];[.D$7];IF([.I7]=[.A$8];[.D$8];IF([.I7]=[.A$9];[.D$9];IF([.I7]=[.A$10];[.D$10];IF([.I7]=[.A$11];[.D$11];&quot;X&quot;))))))))" office:value-type="float" office:value="0">
            <text:p>0</text:p>
          </table:table-cell>
          <table:table-cell table:style-name="ce17" office:value-type="string">
            <text:p>S4</text:p>
          </table:table-cell>
          <table:table-cell table:style-name="ce20" table:formula="oooc:=IF([.M7]=[.A$4];[.B$4];IF([.M7]=[.A$5];[.B$5];IF([.M7]=[.A$6];[.B$6];IF([.M7]=[.A$7];[.B$7];IF([.M7]=[.A$8];[.B$8];IF([.M7]=[.A$9];[.B$9];IF([.M7]=[.A$10];[.B$10];IF([.M7]=[.A$11];[.B$11];&quot;X&quot;))))))))" office:value-type="float" office:value="1">
            <text:p>1</text:p>
          </table:table-cell>
          <table:table-cell table:style-name="ce27" table:formula="oooc:=IF([.M7]=[.A$4];[.C$4];IF([.M7]=[.A$5];[.C$5];IF([.M7]=[.A$6];[.C$6];IF([.M7]=[.A$7];[.C$7];IF([.M7]=[.A$8];[.C$8];IF([.M7]=[.A$9];[.C$9];IF([.M7]=[.A$10];[.C$10];IF([.M7]=[.A$11];[.C$11];&quot;X&quot;))))))))" office:value-type="float" office:value="0">
            <text:p>0</text:p>
          </table:table-cell>
          <table:table-cell table:style-name="ce22" table:formula="oooc:=IF([.M7]=[.A$4];[.D$4];IF([.M7]=[.A$5];[.D$5];IF([.M7]=[.A$6];[.D$6];IF([.M7]=[.A$7];[.D$7];IF([.M7]=[.A$8];[.D$8];IF([.M7]=[.A$9];[.D$9];IF([.M7]=[.A$10];[.D$10];IF([.M7]=[.A$11];[.D$11];&quot;X&quot;))))))))" office:value-type="float" office:value="0">
            <text:p>0</text:p>
          </table:table-cell>
          <table:table-cell table:style-name="ce17" office:value-type="string">
            <text:p>S4</text:p>
          </table:table-cell>
          <table:table-cell table:style-name="ce20" table:formula="oooc:=IF([.Q7]=[.A$4];[.B$4];IF([.Q7]=[.A$5];[.B$5];IF([.Q7]=[.A$6];[.B$6];IF([.Q7]=[.A$7];[.B$7];IF([.Q7]=[.A$8];[.B$8];IF([.Q7]=[.A$9];[.B$9];IF([.Q7]=[.A$10];[.B$10];IF([.Q7]=[.A$11];[.B$11];&quot;X&quot;))))))))" office:value-type="float" office:value="1">
            <text:p>1</text:p>
          </table:table-cell>
          <table:table-cell table:style-name="ce27" table:formula="oooc:=IF([.Q7]=[.A$4];[.C$4];IF([.Q7]=[.A$5];[.C$5];IF([.Q7]=[.A$6];[.C$6];IF([.Q7]=[.A$7];[.C$7];IF([.Q7]=[.A$8];[.C$8];IF([.Q7]=[.A$9];[.C$9];IF([.Q7]=[.A$10];[.C$10];IF([.Q7]=[.A$11];[.C$11];&quot;X&quot;))))))))" office:value-type="float" office:value="0">
            <text:p>0</text:p>
          </table:table-cell>
          <table:table-cell table:style-name="ce22" table:formula="oooc:=IF([.Q7]=[.A$4];[.D$4];IF([.Q7]=[.A$5];[.D$5];IF([.Q7]=[.A$6];[.D$6];IF([.Q7]=[.A$7];[.D$7];IF([.Q7]=[.A$8];[.D$8];IF([.Q7]=[.A$9];[.D$9];IF([.Q7]=[.A$10];[.D$10];IF([.Q7]=[.A$11];[.D$11];&quot;X&quot;))))))))" office:value-type="float" office:value="0">
            <text:p>0</text:p>
          </table:table-cell>
          <table:table-cell/>
          <table:table-cell table:style-name="ce37" table:formula="oooc:=IF([.B7]=[.F7];0;1)" office:value-type="float" office:value="1">
            <text:p>1</text:p>
          </table:table-cell>
          <table:table-cell table:style-name="ce27" table:formula="oooc:=IF([.C7]=[.G7];0;1)" office:value-type="float" office:value="1">
            <text:p>1</text:p>
          </table:table-cell>
          <table:table-cell table:style-name="ce40" table:formula="oooc:=IF([.D7]=[.H7];0;1)" office:value-type="float" office:value="1">
            <text:p>1</text:p>
          </table:table-cell>
          <table:table-cell table:style-name="ce37" table:formula="oooc:=IF([.B7]=[.J7];0;1)" office:value-type="float" office:value="1">
            <text:p>1</text:p>
          </table:table-cell>
          <table:table-cell table:style-name="ce27" table:formula="oooc:=IF([.C7]=[.K7];0;1)" office:value-type="float" office:value="1">
            <text:p>1</text:p>
          </table:table-cell>
          <table:table-cell table:style-name="ce40" table:formula="oooc:=IF([.D7]=[.L7];0;1)" office:value-type="float" office:value="1">
            <text:p>1</text:p>
          </table:table-cell>
          <table:table-cell table:style-name="ce37" table:formula="oooc:=IF([.B7]=[.N7];0;1)" office:value-type="float" office:value="1">
            <text:p>1</text:p>
          </table:table-cell>
          <table:table-cell table:style-name="ce27" table:formula="oooc:=IF([.C7]=[.O7];0;1)" office:value-type="float" office:value="1">
            <text:p>1</text:p>
          </table:table-cell>
          <table:table-cell table:style-name="ce40" table:formula="oooc:=IF([.D7]=[.P7];0;1)" office:value-type="float" office:value="1">
            <text:p>1</text:p>
          </table:table-cell>
          <table:table-cell table:style-name="ce37" table:formula="oooc:=IF([.B7]=[.R7];0;1)" office:value-type="float" office:value="1">
            <text:p>1</text:p>
          </table:table-cell>
          <table:table-cell table:style-name="ce27" table:formula="oooc:=IF([.C7]=[.S7];0;1)" office:value-type="float" office:value="1">
            <text:p>1</text:p>
          </table:table-cell>
          <table:table-cell table:style-name="ce43" table:formula="oooc:=IF([.D7]=[.T7];0;1)" office:value-type="float" office:value="1">
            <text:p>1</text:p>
          </table:table-cell>
          <table:table-cell table:style-name="ce44"/>
          <table:table-cell table:number-columns-repeated="222"/>
        </table:table-row>
        <table:table-row table:style-name="ro1">
          <table:table-cell table:style-name="ce4" office:value-type="string">
            <text:p>S4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S5</text:p>
          </table:table-cell>
          <table:table-cell table:style-name="ce20" table:formula="oooc:=IF([.E8]=[.A$4];[.B$4];IF([.E8]=[.A$5];[.B$5];IF([.E8]=[.A$6];[.B$6];IF([.E8]=[.A$7];[.B$7];IF([.E8]=[.A$8];[.B$8];IF([.E8]=[.A$9];[.B$9];IF([.E8]=[.A$10];[.B$10];IF([.E8]=[.A$11];[.B$11];&quot;X&quot;))))))))" office:value-type="float" office:value="1">
            <text:p>1</text:p>
          </table:table-cell>
          <table:table-cell table:style-name="ce21" table:formula="oooc:=IF([.E8]=[.A$4];[.C$4];IF([.E8]=[.A$5];[.C$5];IF([.E8]=[.A$6];[.C$6];IF([.E8]=[.A$7];[.C$7];IF([.E8]=[.A$8];[.C$8];IF([.E8]=[.A$9];[.C$9];IF([.E8]=[.A$10];[.C$10];IF([.E8]=[.A$11];[.C$11];&quot;X&quot;))))))))" office:value-type="float" office:value="0">
            <text:p>0</text:p>
          </table:table-cell>
          <table:table-cell table:style-name="ce22" table:formula="oooc:=IF([.E8]=[.A$4];[.D$4];IF([.E8]=[.A$5];[.D$5];IF([.E8]=[.A$6];[.D$6];IF([.E8]=[.A$7];[.D$7];IF([.E8]=[.A$8];[.D$8];IF([.E8]=[.A$9];[.D$9];IF([.E8]=[.A$10];[.D$10];IF([.E8]=[.A$11];[.D$11];&quot;X&quot;))))))))" office:value-type="float" office:value="1">
            <text:p>1</text:p>
          </table:table-cell>
          <table:table-cell table:style-name="ce17" office:value-type="string">
            <text:p>S5</text:p>
          </table:table-cell>
          <table:table-cell table:style-name="ce20" table:formula="oooc:=IF([.I8]=[.A$4];[.B$4];IF([.I8]=[.A$5];[.B$5];IF([.I8]=[.A$6];[.B$6];IF([.I8]=[.A$7];[.B$7];IF([.I8]=[.A$8];[.B$8];IF([.I8]=[.A$9];[.B$9];IF([.I8]=[.A$10];[.B$10];IF([.I8]=[.A$11];[.B$11];&quot;X&quot;))))))))" office:value-type="float" office:value="1">
            <text:p>1</text:p>
          </table:table-cell>
          <table:table-cell table:style-name="ce27" table:formula="oooc:=IF([.I8]=[.A$4];[.C$4];IF([.I8]=[.A$5];[.C$5];IF([.I8]=[.A$6];[.C$6];IF([.I8]=[.A$7];[.C$7];IF([.I8]=[.A$8];[.C$8];IF([.I8]=[.A$9];[.C$9];IF([.I8]=[.A$10];[.C$10];IF([.I8]=[.A$11];[.C$11];&quot;X&quot;))))))))" office:value-type="float" office:value="0">
            <text:p>0</text:p>
          </table:table-cell>
          <table:table-cell table:style-name="ce22" table:formula="oooc:=IF([.I8]=[.A$4];[.D$4];IF([.I8]=[.A$5];[.D$5];IF([.I8]=[.A$6];[.D$6];IF([.I8]=[.A$7];[.D$7];IF([.I8]=[.A$8];[.D$8];IF([.I8]=[.A$9];[.D$9];IF([.I8]=[.A$10];[.D$10];IF([.I8]=[.A$11];[.D$11];&quot;X&quot;))))))))" office:value-type="float" office:value="1">
            <text:p>1</text:p>
          </table:table-cell>
          <table:table-cell table:style-name="ce17" office:value-type="string">
            <text:p>S5</text:p>
          </table:table-cell>
          <table:table-cell table:style-name="ce20" table:formula="oooc:=IF([.M8]=[.A$4];[.B$4];IF([.M8]=[.A$5];[.B$5];IF([.M8]=[.A$6];[.B$6];IF([.M8]=[.A$7];[.B$7];IF([.M8]=[.A$8];[.B$8];IF([.M8]=[.A$9];[.B$9];IF([.M8]=[.A$10];[.B$10];IF([.M8]=[.A$11];[.B$11];&quot;X&quot;))))))))" office:value-type="float" office:value="1">
            <text:p>1</text:p>
          </table:table-cell>
          <table:table-cell table:style-name="ce27" table:formula="oooc:=IF([.M8]=[.A$4];[.C$4];IF([.M8]=[.A$5];[.C$5];IF([.M8]=[.A$6];[.C$6];IF([.M8]=[.A$7];[.C$7];IF([.M8]=[.A$8];[.C$8];IF([.M8]=[.A$9];[.C$9];IF([.M8]=[.A$10];[.C$10];IF([.M8]=[.A$11];[.C$11];&quot;X&quot;))))))))" office:value-type="float" office:value="0">
            <text:p>0</text:p>
          </table:table-cell>
          <table:table-cell table:style-name="ce22" table:formula="oooc:=IF([.M8]=[.A$4];[.D$4];IF([.M8]=[.A$5];[.D$5];IF([.M8]=[.A$6];[.D$6];IF([.M8]=[.A$7];[.D$7];IF([.M8]=[.A$8];[.D$8];IF([.M8]=[.A$9];[.D$9];IF([.M8]=[.A$10];[.D$10];IF([.M8]=[.A$11];[.D$11];&quot;X&quot;))))))))" office:value-type="float" office:value="1">
            <text:p>1</text:p>
          </table:table-cell>
          <table:table-cell table:style-name="ce17" office:value-type="string">
            <text:p>S6</text:p>
          </table:table-cell>
          <table:table-cell table:style-name="ce20" table:formula="oooc:=IF([.Q8]=[.A$4];[.B$4];IF([.Q8]=[.A$5];[.B$5];IF([.Q8]=[.A$6];[.B$6];IF([.Q8]=[.A$7];[.B$7];IF([.Q8]=[.A$8];[.B$8];IF([.Q8]=[.A$9];[.B$9];IF([.Q8]=[.A$10];[.B$10];IF([.Q8]=[.A$11];[.B$11];&quot;X&quot;))))))))" office:value-type="float" office:value="1">
            <text:p>1</text:p>
          </table:table-cell>
          <table:table-cell table:style-name="ce27" table:formula="oooc:=IF([.Q8]=[.A$4];[.C$4];IF([.Q8]=[.A$5];[.C$5];IF([.Q8]=[.A$6];[.C$6];IF([.Q8]=[.A$7];[.C$7];IF([.Q8]=[.A$8];[.C$8];IF([.Q8]=[.A$9];[.C$9];IF([.Q8]=[.A$10];[.C$10];IF([.Q8]=[.A$11];[.C$11];&quot;X&quot;))))))))" office:value-type="float" office:value="1">
            <text:p>1</text:p>
          </table:table-cell>
          <table:table-cell table:style-name="ce22" table:formula="oooc:=IF([.Q8]=[.A$4];[.D$4];IF([.Q8]=[.A$5];[.D$5];IF([.Q8]=[.A$6];[.D$6];IF([.Q8]=[.A$7];[.D$7];IF([.Q8]=[.A$8];[.D$8];IF([.Q8]=[.A$9];[.D$9];IF([.Q8]=[.A$10];[.D$10];IF([.Q8]=[.A$11];[.D$11];&quot;X&quot;))))))))" office:value-type="float" office:value="0">
            <text:p>0</text:p>
          </table:table-cell>
          <table:table-cell/>
          <table:table-cell table:style-name="ce37" table:formula="oooc:=IF([.B8]=[.F8];0;1)" office:value-type="float" office:value="0">
            <text:p>0</text:p>
          </table:table-cell>
          <table:table-cell table:style-name="ce27" table:formula="oooc:=IF([.C8]=[.G8];0;1)" office:value-type="float" office:value="0">
            <text:p>0</text:p>
          </table:table-cell>
          <table:table-cell table:style-name="ce40" table:formula="oooc:=IF([.D8]=[.H8];0;1)" office:value-type="float" office:value="1">
            <text:p>1</text:p>
          </table:table-cell>
          <table:table-cell table:style-name="ce37" table:formula="oooc:=IF([.B8]=[.J8];0;1)" office:value-type="float" office:value="0">
            <text:p>0</text:p>
          </table:table-cell>
          <table:table-cell table:style-name="ce27" table:formula="oooc:=IF([.C8]=[.K8];0;1)" office:value-type="float" office:value="0">
            <text:p>0</text:p>
          </table:table-cell>
          <table:table-cell table:style-name="ce40" table:formula="oooc:=IF([.D8]=[.L8];0;1)" office:value-type="float" office:value="1">
            <text:p>1</text:p>
          </table:table-cell>
          <table:table-cell table:style-name="ce37" table:formula="oooc:=IF([.B8]=[.N8];0;1)" office:value-type="float" office:value="0">
            <text:p>0</text:p>
          </table:table-cell>
          <table:table-cell table:style-name="ce27" table:formula="oooc:=IF([.C8]=[.O8];0;1)" office:value-type="float" office:value="0">
            <text:p>0</text:p>
          </table:table-cell>
          <table:table-cell table:style-name="ce40" table:formula="oooc:=IF([.D8]=[.P8];0;1)" office:value-type="float" office:value="1">
            <text:p>1</text:p>
          </table:table-cell>
          <table:table-cell table:style-name="ce37" table:formula="oooc:=IF([.B8]=[.R8];0;1)" office:value-type="float" office:value="0">
            <text:p>0</text:p>
          </table:table-cell>
          <table:table-cell table:style-name="ce27" table:formula="oooc:=IF([.C8]=[.S8];0;1)" office:value-type="float" office:value="1">
            <text:p>1</text:p>
          </table:table-cell>
          <table:table-cell table:style-name="ce43" table:formula="oooc:=IF([.D8]=[.T8];0;1)" office:value-type="float" office:value="0">
            <text:p>0</text:p>
          </table:table-cell>
          <table:table-cell table:style-name="ce44"/>
          <table:table-cell table:number-columns-repeated="222"/>
        </table:table-row>
        <table:table-row table:style-name="ro1">
          <table:table-cell table:style-name="ce4" office:value-type="string">
            <text:p>S5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S6</text:p>
          </table:table-cell>
          <table:table-cell table:style-name="ce20" table:formula="oooc:=IF([.E9]=[.A$4];[.B$4];IF([.E9]=[.A$5];[.B$5];IF([.E9]=[.A$6];[.B$6];IF([.E9]=[.A$7];[.B$7];IF([.E9]=[.A$8];[.B$8];IF([.E9]=[.A$9];[.B$9];IF([.E9]=[.A$10];[.B$10];IF([.E9]=[.A$11];[.B$11];&quot;X&quot;))))))))" office:value-type="float" office:value="1">
            <text:p>1</text:p>
          </table:table-cell>
          <table:table-cell table:style-name="ce21" table:formula="oooc:=IF([.E9]=[.A$4];[.C$4];IF([.E9]=[.A$5];[.C$5];IF([.E9]=[.A$6];[.C$6];IF([.E9]=[.A$7];[.C$7];IF([.E9]=[.A$8];[.C$8];IF([.E9]=[.A$9];[.C$9];IF([.E9]=[.A$10];[.C$10];IF([.E9]=[.A$11];[.C$11];&quot;X&quot;))))))))" office:value-type="float" office:value="1">
            <text:p>1</text:p>
          </table:table-cell>
          <table:table-cell table:style-name="ce22" table:formula="oooc:=IF([.E9]=[.A$4];[.D$4];IF([.E9]=[.A$5];[.D$5];IF([.E9]=[.A$6];[.D$6];IF([.E9]=[.A$7];[.D$7];IF([.E9]=[.A$8];[.D$8];IF([.E9]=[.A$9];[.D$9];IF([.E9]=[.A$10];[.D$10];IF([.E9]=[.A$11];[.D$11];&quot;X&quot;))))))))" office:value-type="float" office:value="0">
            <text:p>0</text:p>
          </table:table-cell>
          <table:table-cell table:style-name="ce17" office:value-type="string">
            <text:p>S6</text:p>
          </table:table-cell>
          <table:table-cell table:style-name="ce20" table:formula="oooc:=IF([.I9]=[.A$4];[.B$4];IF([.I9]=[.A$5];[.B$5];IF([.I9]=[.A$6];[.B$6];IF([.I9]=[.A$7];[.B$7];IF([.I9]=[.A$8];[.B$8];IF([.I9]=[.A$9];[.B$9];IF([.I9]=[.A$10];[.B$10];IF([.I9]=[.A$11];[.B$11];&quot;X&quot;))))))))" office:value-type="float" office:value="1">
            <text:p>1</text:p>
          </table:table-cell>
          <table:table-cell table:style-name="ce27" table:formula="oooc:=IF([.I9]=[.A$4];[.C$4];IF([.I9]=[.A$5];[.C$5];IF([.I9]=[.A$6];[.C$6];IF([.I9]=[.A$7];[.C$7];IF([.I9]=[.A$8];[.C$8];IF([.I9]=[.A$9];[.C$9];IF([.I9]=[.A$10];[.C$10];IF([.I9]=[.A$11];[.C$11];&quot;X&quot;))))))))" office:value-type="float" office:value="1">
            <text:p>1</text:p>
          </table:table-cell>
          <table:table-cell table:style-name="ce22" table:formula="oooc:=IF([.I9]=[.A$4];[.D$4];IF([.I9]=[.A$5];[.D$5];IF([.I9]=[.A$6];[.D$6];IF([.I9]=[.A$7];[.D$7];IF([.I9]=[.A$8];[.D$8];IF([.I9]=[.A$9];[.D$9];IF([.I9]=[.A$10];[.D$10];IF([.I9]=[.A$11];[.D$11];&quot;X&quot;))))))))" office:value-type="float" office:value="0">
            <text:p>0</text:p>
          </table:table-cell>
          <table:table-cell table:style-name="ce17" office:value-type="string">
            <text:p>S6</text:p>
          </table:table-cell>
          <table:table-cell table:style-name="ce20" table:formula="oooc:=IF([.M9]=[.A$4];[.B$4];IF([.M9]=[.A$5];[.B$5];IF([.M9]=[.A$6];[.B$6];IF([.M9]=[.A$7];[.B$7];IF([.M9]=[.A$8];[.B$8];IF([.M9]=[.A$9];[.B$9];IF([.M9]=[.A$10];[.B$10];IF([.M9]=[.A$11];[.B$11];&quot;X&quot;))))))))" office:value-type="float" office:value="1">
            <text:p>1</text:p>
          </table:table-cell>
          <table:table-cell table:style-name="ce27" table:formula="oooc:=IF([.M9]=[.A$4];[.C$4];IF([.M9]=[.A$5];[.C$5];IF([.M9]=[.A$6];[.C$6];IF([.M9]=[.A$7];[.C$7];IF([.M9]=[.A$8];[.C$8];IF([.M9]=[.A$9];[.C$9];IF([.M9]=[.A$10];[.C$10];IF([.M9]=[.A$11];[.C$11];&quot;X&quot;))))))))" office:value-type="float" office:value="1">
            <text:p>1</text:p>
          </table:table-cell>
          <table:table-cell table:style-name="ce22" table:formula="oooc:=IF([.M9]=[.A$4];[.D$4];IF([.M9]=[.A$5];[.D$5];IF([.M9]=[.A$6];[.D$6];IF([.M9]=[.A$7];[.D$7];IF([.M9]=[.A$8];[.D$8];IF([.M9]=[.A$9];[.D$9];IF([.M9]=[.A$10];[.D$10];IF([.M9]=[.A$11];[.D$11];&quot;X&quot;))))))))" office:value-type="float" office:value="0">
            <text:p>0</text:p>
          </table:table-cell>
          <table:table-cell table:style-name="ce17" office:value-type="string">
            <text:p>S6</text:p>
          </table:table-cell>
          <table:table-cell table:style-name="ce20" table:formula="oooc:=IF([.Q9]=[.A$4];[.B$4];IF([.Q9]=[.A$5];[.B$5];IF([.Q9]=[.A$6];[.B$6];IF([.Q9]=[.A$7];[.B$7];IF([.Q9]=[.A$8];[.B$8];IF([.Q9]=[.A$9];[.B$9];IF([.Q9]=[.A$10];[.B$10];IF([.Q9]=[.A$11];[.B$11];&quot;X&quot;))))))))" office:value-type="float" office:value="1">
            <text:p>1</text:p>
          </table:table-cell>
          <table:table-cell table:style-name="ce27" table:formula="oooc:=IF([.Q9]=[.A$4];[.C$4];IF([.Q9]=[.A$5];[.C$5];IF([.Q9]=[.A$6];[.C$6];IF([.Q9]=[.A$7];[.C$7];IF([.Q9]=[.A$8];[.C$8];IF([.Q9]=[.A$9];[.C$9];IF([.Q9]=[.A$10];[.C$10];IF([.Q9]=[.A$11];[.C$11];&quot;X&quot;))))))))" office:value-type="float" office:value="1">
            <text:p>1</text:p>
          </table:table-cell>
          <table:table-cell table:style-name="ce22" table:formula="oooc:=IF([.Q9]=[.A$4];[.D$4];IF([.Q9]=[.A$5];[.D$5];IF([.Q9]=[.A$6];[.D$6];IF([.Q9]=[.A$7];[.D$7];IF([.Q9]=[.A$8];[.D$8];IF([.Q9]=[.A$9];[.D$9];IF([.Q9]=[.A$10];[.D$10];IF([.Q9]=[.A$11];[.D$11];&quot;X&quot;))))))))" office:value-type="float" office:value="0">
            <text:p>0</text:p>
          </table:table-cell>
          <table:table-cell/>
          <table:table-cell table:style-name="ce37" table:formula="oooc:=IF([.B9]=[.F9];0;1)" office:value-type="float" office:value="0">
            <text:p>0</text:p>
          </table:table-cell>
          <table:table-cell table:style-name="ce27" table:formula="oooc:=IF([.C9]=[.G9];0;1)" office:value-type="float" office:value="1">
            <text:p>1</text:p>
          </table:table-cell>
          <table:table-cell table:style-name="ce40" table:formula="oooc:=IF([.D9]=[.H9];0;1)" office:value-type="float" office:value="1">
            <text:p>1</text:p>
          </table:table-cell>
          <table:table-cell table:style-name="ce37" table:formula="oooc:=IF([.B9]=[.J9];0;1)" office:value-type="float" office:value="0">
            <text:p>0</text:p>
          </table:table-cell>
          <table:table-cell table:style-name="ce27" table:formula="oooc:=IF([.C9]=[.K9];0;1)" office:value-type="float" office:value="1">
            <text:p>1</text:p>
          </table:table-cell>
          <table:table-cell table:style-name="ce40" table:formula="oooc:=IF([.D9]=[.L9];0;1)" office:value-type="float" office:value="1">
            <text:p>1</text:p>
          </table:table-cell>
          <table:table-cell table:style-name="ce37" table:formula="oooc:=IF([.B9]=[.N9];0;1)" office:value-type="float" office:value="0">
            <text:p>0</text:p>
          </table:table-cell>
          <table:table-cell table:style-name="ce27" table:formula="oooc:=IF([.C9]=[.O9];0;1)" office:value-type="float" office:value="1">
            <text:p>1</text:p>
          </table:table-cell>
          <table:table-cell table:style-name="ce40" table:formula="oooc:=IF([.D9]=[.P9];0;1)" office:value-type="float" office:value="1">
            <text:p>1</text:p>
          </table:table-cell>
          <table:table-cell table:style-name="ce37" table:formula="oooc:=IF([.B9]=[.R9];0;1)" office:value-type="float" office:value="0">
            <text:p>0</text:p>
          </table:table-cell>
          <table:table-cell table:style-name="ce27" table:formula="oooc:=IF([.C9]=[.S9];0;1)" office:value-type="float" office:value="1">
            <text:p>1</text:p>
          </table:table-cell>
          <table:table-cell table:style-name="ce43" table:formula="oooc:=IF([.D9]=[.T9];0;1)" office:value-type="float" office:value="1">
            <text:p>1</text:p>
          </table:table-cell>
          <table:table-cell table:style-name="ce44"/>
          <table:table-cell table:number-columns-repeated="222"/>
        </table:table-row>
        <table:table-row table:style-name="ro1">
          <table:table-cell table:style-name="ce4" office:value-type="string">
            <text:p>S6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S7</text:p>
          </table:table-cell>
          <table:table-cell table:style-name="ce20" table:formula="oooc:=IF([.E10]=[.A$4];[.B$4];IF([.E10]=[.A$5];[.B$5];IF([.E10]=[.A$6];[.B$6];IF([.E10]=[.A$7];[.B$7];IF([.E10]=[.A$8];[.B$8];IF([.E10]=[.A$9];[.B$9];IF([.E10]=[.A$10];[.B$10];IF([.E10]=[.A$11];[.B$11];&quot;X&quot;))))))))" office:value-type="float" office:value="1">
            <text:p>1</text:p>
          </table:table-cell>
          <table:table-cell table:style-name="ce21" table:formula="oooc:=IF([.E10]=[.A$4];[.C$4];IF([.E10]=[.A$5];[.C$5];IF([.E10]=[.A$6];[.C$6];IF([.E10]=[.A$7];[.C$7];IF([.E10]=[.A$8];[.C$8];IF([.E10]=[.A$9];[.C$9];IF([.E10]=[.A$10];[.C$10];IF([.E10]=[.A$11];[.C$11];&quot;X&quot;))))))))" office:value-type="float" office:value="1">
            <text:p>1</text:p>
          </table:table-cell>
          <table:table-cell table:style-name="ce22" table:formula="oooc:=IF([.E10]=[.A$4];[.D$4];IF([.E10]=[.A$5];[.D$5];IF([.E10]=[.A$6];[.D$6];IF([.E10]=[.A$7];[.D$7];IF([.E10]=[.A$8];[.D$8];IF([.E10]=[.A$9];[.D$9];IF([.E10]=[.A$10];[.D$10];IF([.E10]=[.A$11];[.D$11];&quot;X&quot;))))))))" office:value-type="float" office:value="1">
            <text:p>1</text:p>
          </table:table-cell>
          <table:table-cell table:style-name="ce17" office:value-type="string">
            <text:p>S7</text:p>
          </table:table-cell>
          <table:table-cell table:style-name="ce20" table:formula="oooc:=IF([.I10]=[.A$4];[.B$4];IF([.I10]=[.A$5];[.B$5];IF([.I10]=[.A$6];[.B$6];IF([.I10]=[.A$7];[.B$7];IF([.I10]=[.A$8];[.B$8];IF([.I10]=[.A$9];[.B$9];IF([.I10]=[.A$10];[.B$10];IF([.I10]=[.A$11];[.B$11];&quot;X&quot;))))))))" office:value-type="float" office:value="1">
            <text:p>1</text:p>
          </table:table-cell>
          <table:table-cell table:style-name="ce27" table:formula="oooc:=IF([.I10]=[.A$4];[.C$4];IF([.I10]=[.A$5];[.C$5];IF([.I10]=[.A$6];[.C$6];IF([.I10]=[.A$7];[.C$7];IF([.I10]=[.A$8];[.C$8];IF([.I10]=[.A$9];[.C$9];IF([.I10]=[.A$10];[.C$10];IF([.I10]=[.A$11];[.C$11];&quot;X&quot;))))))))" office:value-type="float" office:value="1">
            <text:p>1</text:p>
          </table:table-cell>
          <table:table-cell table:style-name="ce22" table:formula="oooc:=IF([.I10]=[.A$4];[.D$4];IF([.I10]=[.A$5];[.D$5];IF([.I10]=[.A$6];[.D$6];IF([.I10]=[.A$7];[.D$7];IF([.I10]=[.A$8];[.D$8];IF([.I10]=[.A$9];[.D$9];IF([.I10]=[.A$10];[.D$10];IF([.I10]=[.A$11];[.D$11];&quot;X&quot;))))))))" office:value-type="float" office:value="1">
            <text:p>1</text:p>
          </table:table-cell>
          <table:table-cell table:style-name="ce17" office:value-type="string">
            <text:p>S7</text:p>
          </table:table-cell>
          <table:table-cell table:style-name="ce20" table:formula="oooc:=IF([.M10]=[.A$4];[.B$4];IF([.M10]=[.A$5];[.B$5];IF([.M10]=[.A$6];[.B$6];IF([.M10]=[.A$7];[.B$7];IF([.M10]=[.A$8];[.B$8];IF([.M10]=[.A$9];[.B$9];IF([.M10]=[.A$10];[.B$10];IF([.M10]=[.A$11];[.B$11];&quot;X&quot;))))))))" office:value-type="float" office:value="1">
            <text:p>1</text:p>
          </table:table-cell>
          <table:table-cell table:style-name="ce27" table:formula="oooc:=IF([.M10]=[.A$4];[.C$4];IF([.M10]=[.A$5];[.C$5];IF([.M10]=[.A$6];[.C$6];IF([.M10]=[.A$7];[.C$7];IF([.M10]=[.A$8];[.C$8];IF([.M10]=[.A$9];[.C$9];IF([.M10]=[.A$10];[.C$10];IF([.M10]=[.A$11];[.C$11];&quot;X&quot;))))))))" office:value-type="float" office:value="1">
            <text:p>1</text:p>
          </table:table-cell>
          <table:table-cell table:style-name="ce22" table:formula="oooc:=IF([.M10]=[.A$4];[.D$4];IF([.M10]=[.A$5];[.D$5];IF([.M10]=[.A$6];[.D$6];IF([.M10]=[.A$7];[.D$7];IF([.M10]=[.A$8];[.D$8];IF([.M10]=[.A$9];[.D$9];IF([.M10]=[.A$10];[.D$10];IF([.M10]=[.A$11];[.D$11];&quot;X&quot;))))))))" office:value-type="float" office:value="1">
            <text:p>1</text:p>
          </table:table-cell>
          <table:table-cell table:style-name="ce17" office:value-type="string">
            <text:p>S7</text:p>
          </table:table-cell>
          <table:table-cell table:style-name="ce20" table:formula="oooc:=IF([.Q10]=[.A$4];[.B$4];IF([.Q10]=[.A$5];[.B$5];IF([.Q10]=[.A$6];[.B$6];IF([.Q10]=[.A$7];[.B$7];IF([.Q10]=[.A$8];[.B$8];IF([.Q10]=[.A$9];[.B$9];IF([.Q10]=[.A$10];[.B$10];IF([.Q10]=[.A$11];[.B$11];&quot;X&quot;))))))))" office:value-type="float" office:value="1">
            <text:p>1</text:p>
          </table:table-cell>
          <table:table-cell table:style-name="ce27" table:formula="oooc:=IF([.Q10]=[.A$4];[.C$4];IF([.Q10]=[.A$5];[.C$5];IF([.Q10]=[.A$6];[.C$6];IF([.Q10]=[.A$7];[.C$7];IF([.Q10]=[.A$8];[.C$8];IF([.Q10]=[.A$9];[.C$9];IF([.Q10]=[.A$10];[.C$10];IF([.Q10]=[.A$11];[.C$11];&quot;X&quot;))))))))" office:value-type="float" office:value="1">
            <text:p>1</text:p>
          </table:table-cell>
          <table:table-cell table:style-name="ce22" table:formula="oooc:=IF([.Q10]=[.A$4];[.D$4];IF([.Q10]=[.A$5];[.D$5];IF([.Q10]=[.A$6];[.D$6];IF([.Q10]=[.A$7];[.D$7];IF([.Q10]=[.A$8];[.D$8];IF([.Q10]=[.A$9];[.D$9];IF([.Q10]=[.A$10];[.D$10];IF([.Q10]=[.A$11];[.D$11];&quot;X&quot;))))))))" office:value-type="float" office:value="1">
            <text:p>1</text:p>
          </table:table-cell>
          <table:table-cell/>
          <table:table-cell table:style-name="ce37" table:formula="oooc:=IF([.B10]=[.F10];0;1)" office:value-type="float" office:value="0">
            <text:p>0</text:p>
          </table:table-cell>
          <table:table-cell table:style-name="ce27" table:formula="oooc:=IF([.C10]=[.G10];0;1)" office:value-type="float" office:value="0">
            <text:p>0</text:p>
          </table:table-cell>
          <table:table-cell table:style-name="ce40" table:formula="oooc:=IF([.D10]=[.H10];0;1)" office:value-type="float" office:value="1">
            <text:p>1</text:p>
          </table:table-cell>
          <table:table-cell table:style-name="ce37" table:formula="oooc:=IF([.B10]=[.J10];0;1)" office:value-type="float" office:value="0">
            <text:p>0</text:p>
          </table:table-cell>
          <table:table-cell table:style-name="ce27" table:formula="oooc:=IF([.C10]=[.K10];0;1)" office:value-type="float" office:value="0">
            <text:p>0</text:p>
          </table:table-cell>
          <table:table-cell table:style-name="ce40" table:formula="oooc:=IF([.D10]=[.L10];0;1)" office:value-type="float" office:value="1">
            <text:p>1</text:p>
          </table:table-cell>
          <table:table-cell table:style-name="ce37" table:formula="oooc:=IF([.B10]=[.N10];0;1)" office:value-type="float" office:value="0">
            <text:p>0</text:p>
          </table:table-cell>
          <table:table-cell table:style-name="ce27" table:formula="oooc:=IF([.C10]=[.O10];0;1)" office:value-type="float" office:value="0">
            <text:p>0</text:p>
          </table:table-cell>
          <table:table-cell table:style-name="ce40" table:formula="oooc:=IF([.D10]=[.P10];0;1)" office:value-type="float" office:value="1">
            <text:p>1</text:p>
          </table:table-cell>
          <table:table-cell table:style-name="ce37" table:formula="oooc:=IF([.B10]=[.R10];0;1)" office:value-type="float" office:value="0">
            <text:p>0</text:p>
          </table:table-cell>
          <table:table-cell table:style-name="ce27" table:formula="oooc:=IF([.C10]=[.S10];0;1)" office:value-type="float" office:value="0">
            <text:p>0</text:p>
          </table:table-cell>
          <table:table-cell table:style-name="ce43" table:formula="oooc:=IF([.D10]=[.T10];0;1)" office:value-type="float" office:value="1">
            <text:p>1</text:p>
          </table:table-cell>
          <table:table-cell table:style-name="ce44"/>
          <table:table-cell table:number-columns-repeated="222"/>
        </table:table-row>
        <table:table-row table:style-name="ro1">
          <table:table-cell table:style-name="ce4" office:value-type="string">
            <text:p>S7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S0</text:p>
          </table:table-cell>
          <table:table-cell table:style-name="ce20" table:formula="oooc:=IF([.E11]=[.A$4];[.B$4];IF([.E11]=[.A$5];[.B$5];IF([.E11]=[.A$6];[.B$6];IF([.E11]=[.A$7];[.B$7];IF([.E11]=[.A$8];[.B$8];IF([.E11]=[.A$9];[.B$9];IF([.E11]=[.A$10];[.B$10];IF([.E11]=[.A$11];[.B$11];&quot;X&quot;))))))))" office:value-type="float" office:value="0">
            <text:p>0</text:p>
          </table:table-cell>
          <table:table-cell table:style-name="ce21" table:formula="oooc:=IF([.E11]=[.A$4];[.C$4];IF([.E11]=[.A$5];[.C$5];IF([.E11]=[.A$6];[.C$6];IF([.E11]=[.A$7];[.C$7];IF([.E11]=[.A$8];[.C$8];IF([.E11]=[.A$9];[.C$9];IF([.E11]=[.A$10];[.C$10];IF([.E11]=[.A$11];[.C$11];&quot;X&quot;))))))))" office:value-type="float" office:value="0">
            <text:p>0</text:p>
          </table:table-cell>
          <table:table-cell table:style-name="ce22" table:formula="oooc:=IF([.E11]=[.A$4];[.D$4];IF([.E11]=[.A$5];[.D$5];IF([.E11]=[.A$6];[.D$6];IF([.E11]=[.A$7];[.D$7];IF([.E11]=[.A$8];[.D$8];IF([.E11]=[.A$9];[.D$9];IF([.E11]=[.A$10];[.D$10];IF([.E11]=[.A$11];[.D$11];&quot;X&quot;))))))))" office:value-type="float" office:value="0">
            <text:p>0</text:p>
          </table:table-cell>
          <table:table-cell table:style-name="ce17" office:value-type="string">
            <text:p>S0</text:p>
          </table:table-cell>
          <table:table-cell table:style-name="ce20" table:formula="oooc:=IF([.I11]=[.A$4];[.B$4];IF([.I11]=[.A$5];[.B$5];IF([.I11]=[.A$6];[.B$6];IF([.I11]=[.A$7];[.B$7];IF([.I11]=[.A$8];[.B$8];IF([.I11]=[.A$9];[.B$9];IF([.I11]=[.A$10];[.B$10];IF([.I11]=[.A$11];[.B$11];&quot;X&quot;))))))))" office:value-type="float" office:value="0">
            <text:p>0</text:p>
          </table:table-cell>
          <table:table-cell table:style-name="ce27" table:formula="oooc:=IF([.I11]=[.A$4];[.C$4];IF([.I11]=[.A$5];[.C$5];IF([.I11]=[.A$6];[.C$6];IF([.I11]=[.A$7];[.C$7];IF([.I11]=[.A$8];[.C$8];IF([.I11]=[.A$9];[.C$9];IF([.I11]=[.A$10];[.C$10];IF([.I11]=[.A$11];[.C$11];&quot;X&quot;))))))))" office:value-type="float" office:value="0">
            <text:p>0</text:p>
          </table:table-cell>
          <table:table-cell table:style-name="ce22" table:formula="oooc:=IF([.I11]=[.A$4];[.D$4];IF([.I11]=[.A$5];[.D$5];IF([.I11]=[.A$6];[.D$6];IF([.I11]=[.A$7];[.D$7];IF([.I11]=[.A$8];[.D$8];IF([.I11]=[.A$9];[.D$9];IF([.I11]=[.A$10];[.D$10];IF([.I11]=[.A$11];[.D$11];&quot;X&quot;))))))))" office:value-type="float" office:value="0">
            <text:p>0</text:p>
          </table:table-cell>
          <table:table-cell table:style-name="ce17" office:value-type="string">
            <text:p>S0</text:p>
          </table:table-cell>
          <table:table-cell table:style-name="ce20" table:formula="oooc:=IF([.M11]=[.A$4];[.B$4];IF([.M11]=[.A$5];[.B$5];IF([.M11]=[.A$6];[.B$6];IF([.M11]=[.A$7];[.B$7];IF([.M11]=[.A$8];[.B$8];IF([.M11]=[.A$9];[.B$9];IF([.M11]=[.A$10];[.B$10];IF([.M11]=[.A$11];[.B$11];&quot;X&quot;))))))))" office:value-type="float" office:value="0">
            <text:p>0</text:p>
          </table:table-cell>
          <table:table-cell table:style-name="ce27" table:formula="oooc:=IF([.M11]=[.A$4];[.C$4];IF([.M11]=[.A$5];[.C$5];IF([.M11]=[.A$6];[.C$6];IF([.M11]=[.A$7];[.C$7];IF([.M11]=[.A$8];[.C$8];IF([.M11]=[.A$9];[.C$9];IF([.M11]=[.A$10];[.C$10];IF([.M11]=[.A$11];[.C$11];&quot;X&quot;))))))))" office:value-type="float" office:value="0">
            <text:p>0</text:p>
          </table:table-cell>
          <table:table-cell table:style-name="ce22" table:formula="oooc:=IF([.M11]=[.A$4];[.D$4];IF([.M11]=[.A$5];[.D$5];IF([.M11]=[.A$6];[.D$6];IF([.M11]=[.A$7];[.D$7];IF([.M11]=[.A$8];[.D$8];IF([.M11]=[.A$9];[.D$9];IF([.M11]=[.A$10];[.D$10];IF([.M11]=[.A$11];[.D$11];&quot;X&quot;))))))))" office:value-type="float" office:value="0">
            <text:p>0</text:p>
          </table:table-cell>
          <table:table-cell table:style-name="ce17" office:value-type="string">
            <text:p>S0</text:p>
          </table:table-cell>
          <table:table-cell table:style-name="ce20" table:formula="oooc:=IF([.Q11]=[.A$4];[.B$4];IF([.Q11]=[.A$5];[.B$5];IF([.Q11]=[.A$6];[.B$6];IF([.Q11]=[.A$7];[.B$7];IF([.Q11]=[.A$8];[.B$8];IF([.Q11]=[.A$9];[.B$9];IF([.Q11]=[.A$10];[.B$10];IF([.Q11]=[.A$11];[.B$11];&quot;X&quot;))))))))" office:value-type="float" office:value="0">
            <text:p>0</text:p>
          </table:table-cell>
          <table:table-cell table:style-name="ce27" table:formula="oooc:=IF([.Q11]=[.A$4];[.C$4];IF([.Q11]=[.A$5];[.C$5];IF([.Q11]=[.A$6];[.C$6];IF([.Q11]=[.A$7];[.C$7];IF([.Q11]=[.A$8];[.C$8];IF([.Q11]=[.A$9];[.C$9];IF([.Q11]=[.A$10];[.C$10];IF([.Q11]=[.A$11];[.C$11];&quot;X&quot;))))))))" office:value-type="float" office:value="0">
            <text:p>0</text:p>
          </table:table-cell>
          <table:table-cell table:style-name="ce22" table:formula="oooc:=IF([.Q11]=[.A$4];[.D$4];IF([.Q11]=[.A$5];[.D$5];IF([.Q11]=[.A$6];[.D$6];IF([.Q11]=[.A$7];[.D$7];IF([.Q11]=[.A$8];[.D$8];IF([.Q11]=[.A$9];[.D$9];IF([.Q11]=[.A$10];[.D$10];IF([.Q11]=[.A$11];[.D$11];&quot;X&quot;))))))))" office:value-type="float" office:value="0">
            <text:p>0</text:p>
          </table:table-cell>
          <table:table-cell/>
          <table:table-cell table:style-name="ce37" table:formula="oooc:=IF([.B11]=[.F11];0;1)" office:value-type="float" office:value="1">
            <text:p>1</text:p>
          </table:table-cell>
          <table:table-cell table:style-name="ce27" table:formula="oooc:=IF([.C11]=[.G11];0;1)" office:value-type="float" office:value="1">
            <text:p>1</text:p>
          </table:table-cell>
          <table:table-cell table:style-name="ce40" table:formula="oooc:=IF([.D11]=[.H11];0;1)" office:value-type="float" office:value="1">
            <text:p>1</text:p>
          </table:table-cell>
          <table:table-cell table:style-name="ce37" table:formula="oooc:=IF([.B11]=[.J11];0;1)" office:value-type="float" office:value="1">
            <text:p>1</text:p>
          </table:table-cell>
          <table:table-cell table:style-name="ce27" table:formula="oooc:=IF([.C11]=[.K11];0;1)" office:value-type="float" office:value="1">
            <text:p>1</text:p>
          </table:table-cell>
          <table:table-cell table:style-name="ce40" table:formula="oooc:=IF([.D11]=[.L11];0;1)" office:value-type="float" office:value="1">
            <text:p>1</text:p>
          </table:table-cell>
          <table:table-cell table:style-name="ce37" table:formula="oooc:=IF([.B11]=[.N11];0;1)" office:value-type="float" office:value="1">
            <text:p>1</text:p>
          </table:table-cell>
          <table:table-cell table:style-name="ce27" table:formula="oooc:=IF([.C11]=[.O11];0;1)" office:value-type="float" office:value="1">
            <text:p>1</text:p>
          </table:table-cell>
          <table:table-cell table:style-name="ce40" table:formula="oooc:=IF([.D11]=[.P11];0;1)" office:value-type="float" office:value="1">
            <text:p>1</text:p>
          </table:table-cell>
          <table:table-cell table:style-name="ce37" table:formula="oooc:=IF([.B11]=[.R11];0;1)" office:value-type="float" office:value="1">
            <text:p>1</text:p>
          </table:table-cell>
          <table:table-cell table:style-name="ce27" table:formula="oooc:=IF([.C11]=[.S11];0;1)" office:value-type="float" office:value="1">
            <text:p>1</text:p>
          </table:table-cell>
          <table:table-cell table:style-name="ce43" table:formula="oooc:=IF([.D11]=[.T11];0;1)" office:value-type="float" office:value="1">
            <text:p>1</text:p>
          </table:table-cell>
          <table:table-cell table:style-name="ce44"/>
          <table:table-cell table:number-columns-repeated="222"/>
        </table:table-row>
        <table:table-row table:style-name="ro2">
          <table:table-cell table:style-name="ce5" table:number-columns-repeated="20"/>
          <table:table-cell/>
          <table:table-cell table:style-name="ce38" office:value-type="string">
            <text:p>T<text:span text:style-name="T1">2</text:span></text:p>
          </table:table-cell>
          <table:table-cell table:style-name="ce5" office:value-type="string">
            <text:p>T<text:span text:style-name="T1">1</text:span></text:p>
          </table:table-cell>
          <table:table-cell table:style-name="ce41" office:value-type="string">
            <text:p>T<text:span text:style-name="T1">0</text:span></text:p>
          </table:table-cell>
          <table:table-cell table:style-name="ce38" office:value-type="string">
            <text:p>T<text:span text:style-name="T1">2</text:span></text:p>
          </table:table-cell>
          <table:table-cell table:style-name="ce5" office:value-type="string">
            <text:p>T<text:span text:style-name="T1">1</text:span></text:p>
          </table:table-cell>
          <table:table-cell table:style-name="ce41" office:value-type="string">
            <text:p>T<text:span text:style-name="T1">0</text:span></text:p>
          </table:table-cell>
          <table:table-cell table:style-name="ce38" office:value-type="string">
            <text:p>T<text:span text:style-name="T1">2</text:span></text:p>
          </table:table-cell>
          <table:table-cell table:style-name="ce5" office:value-type="string">
            <text:p>T<text:span text:style-name="T1">1</text:span></text:p>
          </table:table-cell>
          <table:table-cell table:style-name="ce41" office:value-type="string">
            <text:p>T<text:span text:style-name="T1">0</text:span></text:p>
          </table:table-cell>
          <table:table-cell table:style-name="ce38" office:value-type="string">
            <text:p>T<text:span text:style-name="T1">2</text:span></text:p>
          </table:table-cell>
          <table:table-cell table:style-name="ce5" office:value-type="string">
            <text:p>T<text:span text:style-name="T1">1</text:span></text:p>
          </table:table-cell>
          <table:table-cell table:style-name="ce41" office:value-type="string">
            <text:p>T<text:span text:style-name="T1">0</text:span></text:p>
          </table:table-cell>
          <table:table-cell table:number-columns-repeated="223"/>
        </table:table-row>
        <table:table-row table:style-name="ro1">
          <table:table-cell table:style-name="ce6" table:number-columns-repeated="2"/>
          <table:table-cell table:style-name="ce6">
            <draw:frame table:end-cell-address="'Klopny obvod T'.S15" table:end-x="0.493cm" table:end-y="0.058cm" draw:z-index="0" draw:style-name="gr1" svg:width="10.115cm" svg:height="0.56cm" svg:x="0.591cm" svg:y="0.37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34"/>
          <table:table-cell table:number-columns-repeated="219"/>
        </table:table-row>
        <table:table-row table:style-name="ro3">
          <table:table-cell table:style-name="ce7" table:number-columns-repeated="19"/>
          <table:table-cell table:style-name="ce34"/>
          <table:table-cell table:style-name="ce6" table:number-columns-repeated="17"/>
          <table:table-cell table:number-columns-repeated="219"/>
        </table:table-row>
        <table:table-row table:style-name="ro3">
          <table:table-cell table:style-name="ce6" table:number-columns-repeated="8"/>
          <table:table-cell table:style-name="ce23" table:number-columns-repeated="12"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10"/>
          <table:table-cell table:style-name="ce28" table:number-columns-repeated="4"/>
          <table:table-cell table:number-columns-repeated="4"/>
          <table:table-cell office:value-type="string">
            <text:p>Q2</text:p>
          </table:table-cell>
          <table:table-cell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4"/>
          <table:table-cell table:formula="oooc:=IF([.E4]=[.A4];[.B4];&quot;&quot;)">
            <text:p/>
          </table:table-cell>
          <table:table-cell table:number-columns-repeated="7"/>
          <table:table-cell table:style-name="ce31" table:number-columns-repeated="4"/>
          <table:table-cell table:number-columns-repeated="2"/>
          <table:table-cell office:value-type="string">
            <text:p>Q1</text:p>
          </table:table-cell>
          <table:table-cell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8"/>
          <table:table-cell table:style-name="ce24" office:value-type="string">
            <text:p>X1</text:p>
          </table:table-cell>
          <table:table-cell table:style-name="ce24" office:value-type="string">
            <text:p>X0</text:p>
          </table:table-cell>
          <table:table-cell/>
          <table:table-cell table:style-name="ce30"/>
          <table:table-cell table:style-name="ce30">
            <draw:ellipse table:end-cell-address="'Klopny obvod T'.M23" table:end-x="0.595cm" table:end-y="0.047cm" draw:z-index="4" draw:style-name="gr2" draw:text-style-name="P1" svg:width="0.567cm" svg:height="1.799cm" svg:x="0.027cm" svg:y="0.391cm">
              <text:p/>
            </draw:ellipse>
          </table:table-cell>
          <table:table-cell table:number-columns-repeated="2"/>
          <table:table-cell table:style-name="ce30">
            <draw:ellipse table:end-cell-address="'Klopny obvod T'.P23" table:end-x="0.594cm" table:end-y="0.048cm" draw:z-index="5" draw:style-name="gr2" draw:text-style-name="P1" svg:width="0.567cm" svg:height="1.799cm" svg:x="0.026cm" svg:y="0.392cm">
              <text:p/>
            </draw:ellipse>
          </table:table-cell>
          <table:table-cell table:style-name="ce30"/>
          <table:table-cell/>
          <table:table-cell office:value-type="string">
            <text:p>Q0</text:p>
          </table:table-cell>
          <table:table-cell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9"/>
          <table:table-cell table:style-name="ce26"/>
          <table:table-cell table:style-name="ce29" table:formula="oooc:=[.Y8]" office:value-type="float" office:value="0">
            <text:p>0</text:p>
          </table:table-cell>
          <table:table-cell table:style-name="ce29" table:formula="oooc:=[.Y9]" office:value-type="float" office:value="0">
            <text:p>0</text:p>
          </table:table-cell>
          <table:table-cell table:style-name="ce29" table:formula="oooc:=[.Y11]" office:value-type="float" office:value="1">
            <text:p>1</text:p>
          </table:table-cell>
          <table:table-cell table:style-name="ce29" table:formula="oooc:=[.Y10]" office:value-type="float" office:value="0">
            <text:p>0</text:p>
          </table:table-cell>
          <table:table-cell table:style-name="ce29" table:formula="oooc:=[.Y6]" office:value-type="float" office:value="1">
            <text:p>1</text:p>
          </table:table-cell>
          <table:table-cell table:style-name="ce29" table:formula="oooc:=[.Y7]" office:value-type="float" office:value="1">
            <text:p>1</text:p>
          </table:table-cell>
          <table:table-cell table:style-name="ce29" table:formula="oooc:=[.Y5]" office:value-type="float" office:value="0">
            <text:p>0</text:p>
          </table:table-cell>
          <table:table-cell table:style-name="ce29" table:formula="oooc:=[.Y4]" office:value-type="float" office:value="1">
            <text:p>1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8"/>
          <table:table-cell table:style-name="ce25"/>
          <table:table-cell table:style-name="ce26"/>
          <table:table-cell table:style-name="ce29" table:formula="oooc:=[.AE8]" office:value-type="float" office:value="0">
            <text:p>0</text:p>
          </table:table-cell>
          <table:table-cell table:style-name="ce29" table:formula="oooc:=[.AE9]" office:value-type="float" office:value="0">
            <text:p>0</text:p>
          </table:table-cell>
          <table:table-cell table:style-name="ce29" table:formula="oooc:=[.AE11]" office:value-type="float" office:value="1">
            <text:p>1</text:p>
          </table:table-cell>
          <table:table-cell table:style-name="ce29" table:formula="oooc:=[.AE10]" office:value-type="float" office:value="0">
            <text:p>0</text:p>
          </table:table-cell>
          <table:table-cell table:style-name="ce29" table:formula="oooc:=[.AE6]" office:value-type="float" office:value="0">
            <text:p>0</text:p>
          </table:table-cell>
          <table:table-cell table:style-name="ce29" table:formula="oooc:=[.AE7]" office:value-type="float" office:value="1">
            <text:p>1</text:p>
          </table:table-cell>
          <table:table-cell table:style-name="ce29" table:formula="oooc:=[.AE5]" office:value-type="float" office:value="0">
            <text:p>0</text:p>
          </table:table-cell>
          <table:table-cell table:style-name="ce29" table:formula="oooc:=[.AE4]" office:value-type="float" office:value="0">
            <text:p>0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8"/>
          <table:table-cell table:style-name="ce25"/>
          <table:table-cell/>
          <table:table-cell table:style-name="ce29" table:formula="oooc:=[.AB8]" office:value-type="float" office:value="0">
            <text:p>0</text:p>
          </table:table-cell>
          <table:table-cell table:style-name="ce29" table:formula="oooc:=[.AB9]" office:value-type="float" office:value="0">
            <text:p>0</text:p>
          </table:table-cell>
          <table:table-cell table:style-name="ce29" table:formula="oooc:=[.AB11]" office:value-type="float" office:value="1">
            <text:p>1</text:p>
          </table:table-cell>
          <table:table-cell table:style-name="ce29" table:formula="oooc:=[.AB10]" office:value-type="float" office:value="0">
            <text:p>0</text:p>
          </table:table-cell>
          <table:table-cell table:style-name="ce29" table:formula="oooc:=[.AB6]" office:value-type="float" office:value="0">
            <text:p>0</text:p>
          </table:table-cell>
          <table:table-cell table:style-name="ce29" table:formula="oooc:=[.AB7]" office:value-type="float" office:value="1">
            <text:p>1</text:p>
          </table:table-cell>
          <table:table-cell table:style-name="ce29" table:formula="oooc:=[.AB5]" office:value-type="float" office:value="0">
            <text:p>0</text:p>
          </table:table-cell>
          <table:table-cell table:style-name="ce29" table:formula="oooc:=[.AB4]" office:value-type="float" office:value="0">
            <text:p>0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10"/>
          <table:table-cell table:style-name="ce29" table:formula="oooc:=[.V8]" office:value-type="float" office:value="0">
            <text:p>0</text:p>
          </table:table-cell>
          <table:table-cell table:style-name="ce29" table:formula="oooc:=[.V9]" office:value-type="float" office:value="0">
            <text:p>0</text:p>
          </table:table-cell>
          <table:table-cell table:style-name="ce29" table:formula="oooc:=[.V11]" office:value-type="float" office:value="1">
            <text:p>1</text:p>
          </table:table-cell>
          <table:table-cell table:style-name="ce29" table:formula="oooc:=[.V10]" office:value-type="float" office:value="0">
            <text:p>0</text:p>
          </table:table-cell>
          <table:table-cell table:style-name="ce29" table:formula="oooc:=[.V6]" office:value-type="float" office:value="0">
            <text:p>0</text:p>
          </table:table-cell>
          <table:table-cell table:style-name="ce29" table:formula="oooc:=[.V7]" office:value-type="float" office:value="1">
            <text:p>1</text:p>
          </table:table-cell>
          <table:table-cell table:style-name="ce29" table:formula="oooc:=[.V5]" office:value-type="float" office:value="0">
            <text:p>0</text:p>
          </table:table-cell>
          <table:table-cell table:style-name="ce29" table:formula="oooc:=[.V4]" office:value-type="float" office:value="0">
            <text:p>0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style-name="ce6" table:number-columns-repeated="2"/>
          <table:table-cell table:style-name="ce6">
            <draw:frame table:end-cell-address="'Klopny obvod T'.W25" table:end-x="0.633cm" table:end-y="0.056cm" draw:z-index="1" draw:style-name="gr1" svg:width="12.445cm" svg:height="0.557cm" svg:x="0.608cm" svg:y="0.355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34"/>
          <table:table-cell table:number-columns-repeated="219"/>
        </table:table-row>
        <table:table-row table:style-name="ro3">
          <table:table-cell table:style-name="ce7" table:number-columns-repeated="19"/>
          <table:table-cell table:style-name="ce35"/>
          <table:table-cell table:style-name="ce6" table:number-columns-repeated="17"/>
          <table:table-cell table:number-columns-repeated="219"/>
        </table:table-row>
        <table:table-row table:style-name="ro3">
          <table:table-cell table:style-name="ce6" table:number-columns-repeated="11"/>
          <table:table-cell table:style-name="ce6">
            <draw:custom-shape table:end-cell-address="'Klopny obvod T'.M30" table:end-x="0.631cm" table:end-y="0.081cm" draw:z-index="7" draw:style-name="gr3" draw:text-style-name="P1" svg:width="1.203cm" svg:height="1.912cm" svg:x="0.065cm" svg:y="0.31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" table:number-columns-repeated="2"/>
          <table:table-cell table:style-name="ce6">
            <draw:ellipse table:end-cell-address="'Klopny obvod T'.S26" table:end-x="0.077cm" table:end-y="0.416cm" draw:z-index="14" draw:style-name="gr2" draw:text-style-name="P1" svg:width="2.566cm" svg:height="0.494cm" svg:x="0.062cm" svg:y="0.35cm">
              <text:p/>
            </draw:ellipse>
          </table:table-cell>
          <table:table-cell table:style-name="ce6">
            <draw:custom-shape table:end-cell-address="'Klopny obvod T'.Q30" table:end-x="0.592cm" table:end-y="0.081cm" draw:z-index="8" draw:style-name="gr3" draw:text-style-name="P1" svg:width="1.203cm" svg:height="1.912cm" svg:x="0.026cm" svg:y="0.31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" table:number-columns-repeated="21"/>
          <table:table-cell table:number-columns-repeated="219"/>
        </table:table-row>
        <table:table-row table:style-name="ro3">
          <table:table-cell table:number-columns-repeated="9"/>
          <table:table-cell table:style-name="ce26"/>
          <table:table-cell table:style-name="ce29" table:formula="oooc:=[.Z8]" office:value-type="float" office:value="0">
            <text:p>0</text:p>
            <draw:path table:end-cell-address="'Klopny obvod T'.L28" table:end-x="0.583cm" table:end-y="0.073cm" draw:z-index="15" draw:style-name="gr4" draw:text-style-name="P1" svg:width="1.191cm" svg:height="0.565cm" svg:x="0.028cm" svg:y="0.365cm" svg:viewBox="0 0 1192 566" svg:d="m35 6c178-21 351 19 531 18s376-60 530 57 128 452-124 469c-177 12-356 28-530 0l-177-18h-177-88">
              <text:p/>
            </draw:path>
          </table:table-cell>
          <table:table-cell table:style-name="ce29" table:formula="oooc:=[.Z9]" office:value-type="float" office:value="1">
            <text:p>1</text:p>
          </table:table-cell>
          <table:table-cell table:style-name="ce29" table:formula="oooc:=[.Z11]" office:value-type="float" office:value="1">
            <text:p>1</text:p>
          </table:table-cell>
          <table:table-cell table:style-name="ce29" table:formula="oooc:=[.Z10]" office:value-type="float" office:value="0">
            <text:p>0</text:p>
          </table:table-cell>
          <table:table-cell table:style-name="ce29" table:formula="oooc:=[.Z6]" office:value-type="float" office:value="1">
            <text:p>1</text:p>
          </table:table-cell>
          <table:table-cell table:style-name="ce29" table:formula="oooc:=[.Z7]" office:value-type="float" office:value="1">
            <text:p>1</text:p>
          </table:table-cell>
          <table:table-cell table:style-name="ce29" table:formula="oooc:=[.Z5]" office:value-type="float" office:value="1">
            <text:p>1</text:p>
            <draw:path table:end-cell-address="'Klopny obvod T'.S28" table:end-x="0.165cm" table:end-y="0.004cm" draw:z-index="16" draw:style-name="gr4" draw:text-style-name="P1" svg:width="1.398cm" svg:height="0.463cm" svg:x="0.042cm" svg:y="0.398cm" svg:viewBox="0 0 1399 464" svg:d="m1398 29c-189-7-379 13-566-19-175-30-355 17-531 0-204-20-493 289-124 357 181 33 355 10 531 38s352 66 531 56l106-37">
              <text:p/>
            </draw:path>
          </table:table-cell>
          <table:table-cell table:style-name="ce29" table:formula="oooc:=[.Z4]" office:value-type="float" office:value="1">
            <text:p>1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8"/>
          <table:table-cell table:style-name="ce25"/>
          <table:table-cell table:style-name="ce26"/>
          <table:table-cell table:style-name="ce29" table:formula="oooc:=[.AF8]" office:value-type="float" office:value="1">
            <text:p>1</text:p>
          </table:table-cell>
          <table:table-cell table:style-name="ce29" table:formula="oooc:=[.AF9]" office:value-type="float" office:value="1">
            <text:p>1</text:p>
          </table:table-cell>
          <table:table-cell table:style-name="ce29" table:formula="oooc:=[.AF11]" office:value-type="float" office:value="1">
            <text:p>1</text:p>
          </table:table-cell>
          <table:table-cell table:style-name="ce29" table:formula="oooc:=[.AF10]" office:value-type="float" office:value="0">
            <text:p>0</text:p>
          </table:table-cell>
          <table:table-cell table:style-name="ce29" table:formula="oooc:=[.AF6]" office:value-type="float" office:value="0">
            <text:p>0</text:p>
          </table:table-cell>
          <table:table-cell table:style-name="ce29" table:formula="oooc:=[.AF7]" office:value-type="float" office:value="1">
            <text:p>1</text:p>
          </table:table-cell>
          <table:table-cell table:style-name="ce29" table:formula="oooc:=[.AF5]" office:value-type="float" office:value="1">
            <text:p>1</text:p>
          </table:table-cell>
          <table:table-cell table:style-name="ce29" table:formula="oooc:=[.AF4]" office:value-type="float" office:value="1">
            <text:p>1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8"/>
          <table:table-cell table:style-name="ce25"/>
          <table:table-cell/>
          <table:table-cell table:style-name="ce29" table:formula="oooc:=[.AC8]" office:value-type="float" office:value="0">
            <text:p>0</text:p>
          </table:table-cell>
          <table:table-cell table:style-name="ce29" table:formula="oooc:=[.AC9]" office:value-type="float" office:value="1">
            <text:p>1</text:p>
          </table:table-cell>
          <table:table-cell table:style-name="ce29" table:formula="oooc:=[.AC11]" office:value-type="float" office:value="1">
            <text:p>1</text:p>
          </table:table-cell>
          <table:table-cell table:style-name="ce29" table:formula="oooc:=[.AC10]" office:value-type="float" office:value="0">
            <text:p>0</text:p>
          </table:table-cell>
          <table:table-cell table:style-name="ce29" table:formula="oooc:=[.AC6]" office:value-type="float" office:value="0">
            <text:p>0</text:p>
          </table:table-cell>
          <table:table-cell table:style-name="ce29" table:formula="oooc:=[.AC7]" office:value-type="float" office:value="1">
            <text:p>1</text:p>
          </table:table-cell>
          <table:table-cell table:style-name="ce29" table:formula="oooc:=[.AC5]" office:value-type="float" office:value="1">
            <text:p>1</text:p>
          </table:table-cell>
          <table:table-cell table:style-name="ce29" table:formula="oooc:=[.AC4]" office:value-type="float" office:value="0">
            <text:p>0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10"/>
          <table:table-cell table:style-name="ce29" table:formula="oooc:=[.W8]" office:value-type="float" office:value="0">
            <text:p>0</text:p>
          </table:table-cell>
          <table:table-cell table:style-name="ce29" table:formula="oooc:=[.W9]" office:value-type="float" office:value="1">
            <text:p>1</text:p>
          </table:table-cell>
          <table:table-cell table:style-name="ce29" table:formula="oooc:=[.W11]" office:value-type="float" office:value="1">
            <text:p>1</text:p>
          </table:table-cell>
          <table:table-cell table:style-name="ce29" table:formula="oooc:=[.W10]" office:value-type="float" office:value="0">
            <text:p>0</text:p>
          </table:table-cell>
          <table:table-cell table:style-name="ce29" table:formula="oooc:=[.W6]" office:value-type="float" office:value="0">
            <text:p>0</text:p>
          </table:table-cell>
          <table:table-cell table:style-name="ce29" table:formula="oooc:=[.W7]" office:value-type="float" office:value="1">
            <text:p>1</text:p>
          </table:table-cell>
          <table:table-cell table:style-name="ce29" table:formula="oooc:=[.W5]" office:value-type="float" office:value="1">
            <text:p>1</text:p>
          </table:table-cell>
          <table:table-cell table:style-name="ce29" table:formula="oooc:=[.W4]" office:value-type="float" office:value="0">
            <text:p>0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style-name="ce6" table:number-columns-repeated="2"/>
          <table:table-cell table:style-name="ce6">
            <draw:frame table:end-cell-address="'Klopny obvod T'.AK32" table:end-x="0.163cm" table:end-y="0.051cm" draw:z-index="2" draw:style-name="gr1" svg:width="20.889cm" svg:height="0.56cm" svg:x="0.626cm" svg:y="0.348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" table:number-columns-repeated="34"/>
          <table:table-cell table:number-columns-repeated="219"/>
        </table:table-row>
        <table:table-row table:style-name="ro3">
          <table:table-cell table:style-name="ce7" table:number-columns-repeated="20"/>
          <table:table-cell table:style-name="ce6" table:number-columns-repeated="17"/>
          <table:table-cell table:number-columns-repeated="219"/>
        </table:table-row>
        <table:table-row table:style-name="ro3">
          <table:table-cell table:style-name="ce6" table:number-columns-repeated="10"/>
          <table:table-cell table:style-name="ce6">
            <draw:ellipse table:end-cell-address="'Klopny obvod T'.O34" table:end-x="0.044cm" table:end-y="0.06cm" draw:z-index="11" draw:style-name="gr2" draw:text-style-name="P1" svg:width="2.566cm" svg:height="0.493cm" svg:x="0.028cm" svg:y="0.423cm">
              <text:p/>
            </draw:ellipse>
          </table:table-cell>
          <table:table-cell table:style-name="ce6">
            <draw:custom-shape table:end-cell-address="'Klopny obvod T'.M37" table:end-x="0.612cm" table:end-y="0.136cm" draw:z-index="6" draw:style-name="gr3" draw:text-style-name="P1" svg:width="1.203cm" svg:height="1.912cm" svg:x="0.046cm" svg:y="0.3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">
            <draw:custom-shape table:end-cell-address="'Klopny obvod T'.N37" table:end-x="0.594cm" table:end-y="0.136cm" draw:z-index="10" draw:style-name="gr5" draw:text-style-name="P1" svg:width="1.203cm" svg:height="1.912cm" svg:x="0.028cm" svg:y="0.3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" table:number-columns-repeated="2"/>
          <table:table-cell table:style-name="ce6">
            <draw:custom-shape table:end-cell-address="'Klopny obvod T'.Q37" table:end-x="0.61cm" table:end-y="0.117cm" draw:z-index="9" draw:style-name="gr3" draw:text-style-name="P1" svg:width="1.203cm" svg:height="1.912cm" svg:x="0.044cm" svg:y="0.3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" table:number-columns-repeated="21"/>
          <table:table-cell table:number-columns-repeated="219"/>
        </table:table-row>
        <table:table-row table:style-name="ro3">
          <table:table-cell table:number-columns-repeated="9"/>
          <table:table-cell table:style-name="ce26"/>
          <table:table-cell table:style-name="ce29" table:formula="oooc:=[.AA8]" office:value-type="float" office:value="1">
            <text:p>1</text:p>
          </table:table-cell>
          <table:table-cell table:style-name="ce29" table:formula="oooc:=[.AA9]" office:value-type="float" office:value="1">
            <text:p>1</text:p>
          </table:table-cell>
          <table:table-cell table:style-name="ce29" table:formula="oooc:=[.AA11]" office:value-type="float" office:value="1">
            <text:p>1</text:p>
          </table:table-cell>
          <table:table-cell table:style-name="ce29" table:formula="oooc:=[.AA10]" office:value-type="float" office:value="1">
            <text:p>1</text:p>
          </table:table-cell>
          <table:table-cell table:style-name="ce29" table:formula="oooc:=[.AA6]" office:value-type="float" office:value="0">
            <text:p>0</text:p>
          </table:table-cell>
          <table:table-cell table:style-name="ce29" table:formula="oooc:=[.AA7]" office:value-type="float" office:value="1">
            <text:p>1</text:p>
          </table:table-cell>
          <table:table-cell table:style-name="ce29" table:formula="oooc:=[.AA5]" office:value-type="float" office:value="1">
            <text:p>1</text:p>
          </table:table-cell>
          <table:table-cell table:style-name="ce29" table:formula="oooc:=[.AA4]" office:value-type="float" office:value="0">
            <text:p>0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8"/>
          <table:table-cell table:style-name="ce25"/>
          <table:table-cell table:style-name="ce26"/>
          <table:table-cell table:style-name="ce29" table:formula="oooc:=[.AG8]" office:value-type="float" office:value="0">
            <text:p>0</text:p>
            <draw:custom-shape table:end-cell-address="'Klopny obvod T'.N37" table:end-x="0.629cm" table:end-y="0.21cm" draw:z-index="12" draw:style-name="gr6" draw:text-style-name="P1" svg:width="2.512cm" svg:height="1.163cm" svg:x="0.029cm" svg:y="0.33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9" table:formula="oooc:=[.AG9]" office:value-type="float" office:value="1">
            <text:p>1</text:p>
          </table:table-cell>
          <table:table-cell table:style-name="ce29" table:formula="oooc:=[.AG11]" office:value-type="float" office:value="1">
            <text:p>1</text:p>
          </table:table-cell>
          <table:table-cell table:style-name="ce29" table:formula="oooc:=[.AG10]" office:value-type="float" office:value="1">
            <text:p>1</text:p>
            <draw:custom-shape table:end-cell-address="'Klopny obvod T'.Q37" table:end-x="0.607cm" table:end-y="0.247cm" draw:z-index="13" draw:style-name="gr7" draw:text-style-name="P1" svg:width="2.512cm" svg:height="1.163cm" svg:x="0.008cm" svg:y="0.3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9" table:formula="oooc:=[.AG6]" office:value-type="float" office:value="0">
            <text:p>0</text:p>
          </table:table-cell>
          <table:table-cell table:style-name="ce29" table:formula="oooc:=[.AG7]" office:value-type="float" office:value="1">
            <text:p>1</text:p>
          </table:table-cell>
          <table:table-cell table:style-name="ce29" table:formula="oooc:=[.AG5]" office:value-type="float" office:value="1">
            <text:p>1</text:p>
          </table:table-cell>
          <table:table-cell table:style-name="ce29" table:formula="oooc:=[.AG4]" office:value-type="float" office:value="0">
            <text:p>0</text:p>
          </table:table-cell>
          <table:table-cell table:number-columns-repeated="2"/>
          <table:table-cell table:style-name="ce6" table:number-columns-repeated="2"/>
          <table:table-cell table:style-name="ce39" office:value-type="string">
            <text:p>Doplňovat pouze modré buňky, žluté jsou vzorce </text:p>
          </table:table-cell>
          <table:table-cell table:style-name="ce6" table:number-columns-repeated="14"/>
          <table:table-cell table:number-columns-repeated="219"/>
        </table:table-row>
        <table:table-row table:style-name="ro3">
          <table:table-cell table:number-columns-repeated="8"/>
          <table:table-cell table:style-name="ce25"/>
          <table:table-cell>
            <draw:ellipse table:end-cell-address="'Klopny obvod T'.S37" table:end-x="0.271cm" table:end-y="0.049cm" draw:z-index="3" draw:style-name="gr2" draw:text-style-name="P1" svg:width="5.575cm" svg:height="0.495cm" svg:x="0.436cm" svg:y="0.411cm">
              <text:p/>
            </draw:ellipse>
          </table:table-cell>
          <table:table-cell table:style-name="ce29" table:formula="oooc:=[.AD8]" office:value-type="float" office:value="1">
            <text:p>1</text:p>
          </table:table-cell>
          <table:table-cell table:style-name="ce29" table:formula="oooc:=[.AD9]" office:value-type="float" office:value="1">
            <text:p>1</text:p>
          </table:table-cell>
          <table:table-cell table:style-name="ce29" table:formula="oooc:=[.AD11]" office:value-type="float" office:value="1">
            <text:p>1</text:p>
          </table:table-cell>
          <table:table-cell table:style-name="ce29" table:formula="oooc:=[.AD10]" office:value-type="float" office:value="1">
            <text:p>1</text:p>
          </table:table-cell>
          <table:table-cell table:style-name="ce29" table:formula="oooc:=[.AD6]" office:value-type="float" office:value="1">
            <text:p>1</text:p>
          </table:table-cell>
          <table:table-cell table:style-name="ce29" table:formula="oooc:=[.AD7]" office:value-type="float" office:value="1">
            <text:p>1</text:p>
          </table:table-cell>
          <table:table-cell table:style-name="ce29" table:formula="oooc:=[.AD5]" office:value-type="float" office:value="1">
            <text:p>1</text:p>
          </table:table-cell>
          <table:table-cell table:style-name="ce29" table:formula="oooc:=[.AD4]" office:value-type="float" office:value="0">
            <text:p>0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3">
          <table:table-cell table:number-columns-repeated="10"/>
          <table:table-cell table:style-name="ce29" table:formula="oooc:=[.X8]" office:value-type="float" office:value="1">
            <text:p>1</text:p>
          </table:table-cell>
          <table:table-cell table:style-name="ce29" table:formula="oooc:=[.X9]" office:value-type="float" office:value="1">
            <text:p>1</text:p>
          </table:table-cell>
          <table:table-cell table:style-name="ce29" table:formula="oooc:=[.X11]" office:value-type="float" office:value="1">
            <text:p>1</text:p>
          </table:table-cell>
          <table:table-cell table:style-name="ce29" table:formula="oooc:=[.X10]" office:value-type="float" office:value="1">
            <text:p>1</text:p>
          </table:table-cell>
          <table:table-cell table:style-name="ce29" table:formula="oooc:=[.X6]" office:value-type="float" office:value="1">
            <text:p>1</text:p>
          </table:table-cell>
          <table:table-cell table:style-name="ce29" table:formula="oooc:=[.X7]" office:value-type="float" office:value="1">
            <text:p>1</text:p>
          </table:table-cell>
          <table:table-cell table:style-name="ce29" table:formula="oooc:=[.X5]" office:value-type="float" office:value="1">
            <text:p>1</text:p>
          </table:table-cell>
          <table:table-cell table:style-name="ce29" table:formula="oooc:=[.X4]" office:value-type="float" office:value="1">
            <text:p>1</text:p>
          </table:table-cell>
          <table:table-cell table:number-columns-repeated="2"/>
          <table:table-cell table:style-name="ce6" table:number-columns-repeated="17"/>
          <table:table-cell table:number-columns-repeated="219"/>
        </table:table-row>
        <table:table-row table:style-name="ro4">
          <table:table-cell table:number-columns-repeated="20"/>
          <table:table-cell table:style-name="ce6" table:number-columns-repeated="17"/>
          <table:table-cell table:number-columns-repeated="219"/>
        </table:table-row>
        <table:table-row table:style-name="ro1">
          <table:table-cell table:number-columns-repeated="21"/>
          <table:table-cell table:style-name="Default"/>
          <table:table-cell table:number-columns-repeated="2"/>
          <table:table-cell table:style-name="Default"/>
          <table:table-cell table:style-name="ce42"/>
          <table:table-cell table:number-columns-repeated="230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řekódování" table:style-name="ta1" table:print="false">
        <office:forms form:automatic-focus="false" form:apply-design-mode="false"/>
        <table:table-column table:style-name="co3" table:number-columns-repeated="3" table:default-cell-style-name="Default"/>
        <table:table-column table:style-name="co5" table:default-cell-style-name="ce8"/>
        <table:table-column table:style-name="co6" table:default-cell-style-name="ce46"/>
        <table:table-column table:style-name="co6" table:default-cell-style-name="ce8"/>
        <table:table-column table:style-name="co6" table:default-cell-style-name="ce42"/>
        <table:table-column table:style-name="co6" table:default-cell-style-name="ce46"/>
        <table:table-column table:style-name="co6" table:default-cell-style-name="ce8"/>
        <table:table-column table:style-name="co6" table:default-cell-style-name="ce42"/>
        <table:table-column table:style-name="co6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8"/>
        <table:table-column table:style-name="co3" table:number-columns-repeated="4" table:default-cell-style-name="Default"/>
        <table:table-row table:style-name="ro1">
          <table:table-cell table:number-columns-repeated="21"/>
        </table:table-row>
        <table:table-row table:style-name="ro1">
          <table:table-cell table:number-columns-repeated="19"/>
          <table:table-cell>
            <draw:frame table:end-cell-address="Překódování.V4" table:end-x="0.096cm" table:end-y="0.065cm" draw:z-index="0" draw:style-name="gr1" svg:width="1.371cm" svg:height="0.567cm" svg:x="0cm" svg:y="0.421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table:number-columns-spanned="1" table:number-rows-spanned="2">
            <text:p>stav</text:p>
          </table:table-cell>
          <table:table-cell table:style-name="ce2" office:value-type="string" table:number-columns-spanned="3" table:number-rows-spanned="1">
            <text:p>kód stavu</text:p>
          </table:table-cell>
          <table:covered-table-cell table:style-name="ce3"/>
          <table:covered-table-cell table:style-name="ce51"/>
          <table:table-cell table:style-name="ce2" office:value-type="string" table:number-columns-spanned="3" table:number-rows-spanned="1">
            <text:p>hodnota stavu</text:p>
          </table:table-cell>
          <table:covered-table-cell table:style-name="ce3"/>
          <table:covered-table-cell table:style-name="ce51"/>
          <table:table-cell table:number-columns-repeated="2"/>
          <table:table-cell office:value-type="string">
            <text:p>C</text:p>
          </table:table-cell>
          <table:table-cell/>
          <table:table-cell table:style-name="ce62" table:number-columns-repeated="2"/>
          <table:table-cell/>
          <table:table-cell office:value-type="string">
            <text:p>Q<text:span text:style-name="T1">2</text:span></text:p>
          </table:table-cell>
          <table:table-cell table:number-columns-repeated="3"/>
        </table:table-row>
        <table:table-row table:style-name="ro2">
          <table:table-cell table:number-columns-repeated="3"/>
          <table:covered-table-cell table:style-name="ce3"/>
          <table:table-cell table:style-name="ce47" office:value-type="string">
            <text:p>Q<text:span text:style-name="T1">2</text:span></text:p>
          </table:table-cell>
          <table:table-cell table:style-name="ce12" office:value-type="string">
            <text:p>Q<text:span text:style-name="T1">1</text:span></text:p>
          </table:table-cell>
          <table:table-cell table:style-name="ce52" office:value-type="string">
            <text:p>Q<text:span text:style-name="T1">0</text:span></text:p>
          </table:table-cell>
          <table:table-cell table:style-name="ce47" office:value-type="string">
            <text:p>C</text:p>
          </table:table-cell>
          <table:table-cell table:style-name="ce12" office:value-type="string">
            <text:p>B</text:p>
          </table:table-cell>
          <table:table-cell table:style-name="ce52" office:value-type="string">
            <text:p>A</text:p>
          </table:table-cell>
          <table:table-cell table:number-columns-repeated="5"/>
          <table:table-cell table:style-name="ce63" table:number-columns-repeated="2"/>
          <table:table-cell office:value-type="string">
            <text:p>Q<text:span text:style-name="T1">1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office:value-type="string">
            <text:p>S0</text:p>
          </table:table-cell>
          <table:table-cell table:style-name="ce4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2"/>
          <table:table-cell table:style-name="ce61"/>
          <table:table-cell table:style-name="ce29" table:formula="oooc:=[.H6]" office:value-type="float" office:value="0">
            <text:p>0</text:p>
            <draw:ellipse table:end-cell-address="Překódování.R6" table:end-x="0.092cm" table:end-y="0.462cm" draw:z-index="5" draw:style-name="gr2" draw:text-style-name="P1" svg:width="2.63cm" svg:height="0.495cm" svg:x="0.012cm" svg:y="0.418cm">
              <text:p/>
            </draw:ellipse>
          </table:table-cell>
          <table:table-cell table:style-name="ce29" table:formula="oooc:=[.H10]" office:value-type="float" office:value="0">
            <text:p>0</text:p>
          </table:table-cell>
          <table:table-cell table:style-name="ce29" table:formula="oooc:=[.H12]" office:value-type="float" office:value="0">
            <text:p>0</text:p>
          </table:table-cell>
          <table:table-cell table:style-name="ce29" table:formula="oooc:=[.H8]" office:value-type="float" office:value="0">
            <text:p>0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4" office:value-type="string">
            <text:p>S1</text:p>
          </table:table-cell>
          <table:table-cell table:style-name="ce48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number-columns-repeated="2"/>
          <table:table-cell office:value-type="string">
            <text:p>Q<text:span text:style-name="T1">0</text:span></text:p>
          </table:table-cell>
          <table:table-cell table:style-name="ce29" table:formula="oooc:=[.H5]" office:value-type="float" office:value="1">
            <text:p>1</text:p>
          </table:table-cell>
          <table:table-cell table:style-name="ce29" table:formula="oooc:=[.H9]" office:value-type="float" office:value="1">
            <text:p>1</text:p>
          </table:table-cell>
          <table:table-cell table:style-name="ce29" table:formula="oooc:=[.H11]" office:value-type="float" office:value="1">
            <text:p>1</text:p>
          </table:table-cell>
          <table:table-cell table:style-name="ce29" table:formula="oooc:=[.H7]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>
            <text:p>S2</text:p>
          </table:table-cell>
          <table:table-cell table:style-name="ce4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number-columns-repeated="8"/>
          <table:table-cell>
            <draw:frame table:end-cell-address="Překódování.W9" table:end-x="2.158cm" table:end-y="0.079cm" draw:z-index="1" draw:style-name="gr1" svg:width="5.736cm" svg:height="0.567cm" svg:x="0.593cm" svg:y="0.426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4" office:value-type="string">
            <text:p>S3</text:p>
          </table:table-cell>
          <table:table-cell table:style-name="ce48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/>
          <table:table-cell table:style-name="ce62" table:number-columns-repeated="2"/>
          <table:table-cell/>
          <table:table-cell office:value-type="string">
            <text:p>Q<text:span text:style-name="T1">2</text:span></text:p>
          </table:table-cell>
          <table:table-cell table:number-columns-repeated="3"/>
        </table:table-row>
        <table:table-row table:style-name="ro5">
          <table:table-cell table:number-columns-repeated="3"/>
          <table:table-cell table:style-name="ce4" office:value-type="string">
            <text:p>S4</text:p>
          </table:table-cell>
          <table:table-cell table:style-name="ce4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number-columns-repeated="3"/>
          <table:table-cell>
            <draw:ellipse table:end-cell-address="Překódování.N10" table:end-x="0.609cm" table:end-y="0.453cm" draw:z-index="7" draw:style-name="gr2" draw:text-style-name="P1" svg:width="0.491cm" svg:height="0.503cm" svg:x="0.117cm" svg:y="0.413cm">
              <text:p/>
            </draw:ellipse>
          </table:table-cell>
          <table:table-cell/>
          <table:table-cell table:style-name="ce63" table:number-columns-repeated="2"/>
          <table:table-cell office:value-type="string">
            <text:p>Q<text:span text:style-name="T1">1</text:span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office:value-type="string">
            <text:p>S5</text:p>
          </table:table-cell>
          <table:table-cell table:style-name="ce4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number-columns-repeated="2"/>
          <table:table-cell table:style-name="ce61"/>
          <table:table-cell table:style-name="ce29" table:formula="oooc:=[.I6]" office:value-type="float" office:value="1">
            <text:p>1</text:p>
          </table:table-cell>
          <table:table-cell table:style-name="ce29" table:formula="oooc:=[.I10]" office:value-type="float" office:value="0">
            <text:p>0</text:p>
            <draw:ellipse table:end-cell-address="Překódování.R11" table:end-x="0.039cm" table:end-y="0.059cm" draw:z-index="6" draw:style-name="gr2" draw:text-style-name="P1" svg:width="1.421cm" svg:height="0.503cm" svg:x="0.53cm" svg:y="0.007cm">
              <text:p/>
            </draw:ellipse>
          </table:table-cell>
          <table:table-cell table:style-name="ce29" table:formula="oooc:=[.I12]" office:value-type="float" office:value="1">
            <text:p>1</text:p>
          </table:table-cell>
          <table:table-cell table:style-name="ce29" table:formula="oooc:=[.I8]" office:value-type="float" office:value="1">
            <text:p>1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4" office:value-type="string">
            <text:p>S6</text:p>
          </table:table-cell>
          <table:table-cell table:style-name="ce48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number-columns-repeated="2"/>
          <table:table-cell office:value-type="string">
            <text:p>Q<text:span text:style-name="T1">0</text:span></text:p>
          </table:table-cell>
          <table:table-cell table:style-name="ce29" table:formula="oooc:=[.I5]" office:value-type="float" office:value="0">
            <text:p>0</text:p>
          </table:table-cell>
          <table:table-cell table:style-name="ce29" table:formula="oooc:=[.I9]" office:value-type="float" office:value="1">
            <text:p>1</text:p>
            <draw:ellipse table:end-cell-address="Překódování.O12" table:end-x="0.533cm" table:end-y="0.061cm" draw:z-index="9" draw:style-name="gr2" draw:text-style-name="P1" svg:width="0.491cm" svg:height="0.503cm" svg:x="0.041cm" svg:y="0.021cm">
              <text:p/>
            </draw:ellipse>
          </table:table-cell>
          <table:table-cell table:style-name="ce29" table:formula="oooc:=[.I11]" office:value-type="float" office:value="0">
            <text:p>0</text:p>
          </table:table-cell>
          <table:table-cell table:style-name="ce29" table:formula="oooc:=[.I7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5" office:value-type="string">
            <text:p>S7</text:p>
          </table:table-cell>
          <table:table-cell table:style-name="ce49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number-columns-repeated="12"/>
          <table:table-cell office:value-type="string">
            <text:p>A</text:p>
          </table:table-cell>
          <table:table-cell/>
          <table:table-cell table:style-name="ce62" table:number-columns-repeated="2"/>
          <table:table-cell/>
          <table:table-cell office:value-type="string">
            <text:p>Q<text:span text:style-name="T1">2</text:span></text:p>
          </table:table-cell>
          <table:table-cell/>
          <table:table-cell>
            <draw:frame table:end-cell-address="Překódování.W14" table:end-x="1.18cm" table:end-y="0.125cm" draw:z-index="2" draw:style-name="gr1" svg:width="4.705cm" svg:height="0.567cm" svg:x="0.008cm" svg:y="0.03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2">
          <table:table-cell table:number-columns-repeated="14"/>
          <table:table-cell>
            <draw:ellipse table:end-cell-address="Překódování.O17" table:end-x="0.55cm" table:end-y="0.081cm" draw:z-index="3" draw:style-name="gr2" draw:text-style-name="P1" svg:width="0.456cm" svg:height="1.065cm" svg:x="0.093cm" svg:y="0.403cm">
              <text:p/>
            </draw:ellipse>
          </table:table-cell>
          <table:table-cell table:style-name="ce63"/>
          <table:table-cell table:style-name="ce63">
            <draw:ellipse table:end-cell-address="Překódování.Q17" table:end-x="0.554cm" table:end-y="0.1cm" draw:z-index="4" draw:style-name="gr2" draw:text-style-name="P1" svg:width="0.456cm" svg:height="1.065cm" svg:x="0.097cm" svg:y="0.422cm">
              <text:p/>
            </draw:ellipse>
          </table:table-cell>
          <table:table-cell office:value-type="string">
            <text:p>Q<text:span text:style-name="T1">1</text:span>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ce61"/>
          <table:table-cell table:style-name="ce29" table:formula="oooc:=[.J6]" office:value-type="float" office:value="0">
            <text:p>0</text:p>
          </table:table-cell>
          <table:table-cell table:style-name="ce29" table:formula="oooc:=[.J10]" office:value-type="float" office:value="1">
            <text:p>1</text:p>
          </table:table-cell>
          <table:table-cell table:style-name="ce29" table:formula="oooc:=[.J12]" office:value-type="float" office:value="0">
            <text:p>0</text:p>
            <draw:ellipse table:end-cell-address="Překódování.R16" table:end-x="0.163cm" table:end-y="0.46cm" draw:z-index="8" draw:style-name="gr2" draw:text-style-name="P1" svg:width="1.367cm" svg:height="0.495cm" svg:x="0.07cm" svg:y="0.415cm">
              <text:p/>
            </draw:ellipse>
          </table:table-cell>
          <table:table-cell table:style-name="ce29" table:formula="oooc:=[.J8]" office:value-type="float" office:value="1">
            <text:p>1</text:p>
          </table:table-cell>
          <table:table-cell table:number-columns-repeated="4"/>
        </table:table-row>
        <table:table-row table:style-name="ro5">
          <table:table-cell table:number-columns-repeated="12"/>
          <table:table-cell office:value-type="string">
            <text:p>Q<text:span text:style-name="T1">0</text:span></text:p>
          </table:table-cell>
          <table:table-cell table:style-name="ce29" table:formula="oooc:=[.J5]" office:value-type="float" office:value="0">
            <text:p>0</text:p>
          </table:table-cell>
          <table:table-cell table:style-name="ce29" table:formula="oooc:=[.J9]" office:value-type="float" office:value="1">
            <text:p>1</text:p>
          </table:table-cell>
          <table:table-cell table:style-name="ce29" table:formula="oooc:=[.J11]" office:value-type="float" office:value="1">
            <text:p>1</text:p>
          </table:table-cell>
          <table:table-cell table:style-name="ce29" table:formula="oooc:=[.J7]" office:value-type="float" office:value="1">
            <text:p>1</text:p>
          </table:table-cell>
          <table:table-cell table:number-columns-repeated="4"/>
        </table:table-row>
        <table:table-row table:style-name="ro1" table:number-rows-repeated="65519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.6cm" fo:margin-bottom="1.6cm" fo:margin-left="1.6cm" fo:margin-right="1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5">25.11.2007</text:date>, <text:time>01:50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11-25T01:49:10</meta:creation-date>
    <dc:creator>Frantisek Boranek</dc:creator>
    <dc:date>2007-11-25T01:50:29</dc:date>
    <dc:language>cs-CZ</dc:language>
    <meta:editing-cycles>2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3" meta:cell-count="491" meta:object-count="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2</math:mn>
      </math:msub>
      <math:mo math:stretchy="false">=</math:mo>
      <math:mrow>
        <math:mrow>
          <math:mrow>
            <math:mrow>
              <math:msub>
                <math:mi>Q</math:mi>
                <math:mn>2</math:mn>
              </math:msub>
              <math:msub>
                <math:mi>Q</math:mi>
                <math:mn>1</math:mn>
              </math:msub>
              <math:msub>
                <math:mi>Q</math:mi>
                <math:mn>0</math:mn>
              </math:msub>
            </math:mrow>
            <math:mo math:stretchy="false">+</math:mo>
            <math:mrow>
              <math:mover math:accent="true">
                <math:msub>
                  <math:mi>Q</math:mi>
                  <math:mn>2</math:mn>
                </math:msub>
                <math:mo>¯</math:mo>
              </math:mover>
              <math:msub>
                <math:mi>Q</math:mi>
                <math:mn>1</math:mn>
              </math:msub>
              <math:msub>
                <math:mi>Q</math:mi>
                <math:mn>0</math:mn>
              </math:msub>
            </math:mrow>
          </math:mrow>
          <math:mo math:stretchy="false">+</math:mo>
          <math:mrow>
            <math:mover math:accent="true">
              <math:msub>
                <math:mi>Q</math:mi>
                <math:mn>2</math:mn>
              </math:msub>
              <math:mo>¯</math:mo>
            </math:mover>
            <math:msub>
              <math:mi>Q</math:mi>
              <math:mn>1</math:mn>
            </math:msub>
            <math:mover math:accent="true">
              <math:msub>
                <math:mi>X</math:mi>
                <math:mn>1</math:mn>
              </math:msub>
              <math:mo>¯</math:mo>
            </math:mover>
            <math:msub>
              <math:mi>X</math:mi>
              <math:mn>0</math:mn>
            </math:msub>
          </math:mrow>
        </math:mrow>
        <math:mo math:stretchy="false">+</math:mo>
        <math:mrow>
          <math:mover math:accent="true">
            <math:msub>
              <math:mi>Q</math:mi>
              <math:mn>2</math:mn>
            </math:msub>
            <math:mo>¯</math:mo>
          </math:mover>
          <math:mover math:accent="true">
            <math:msub>
              <math:mi>Q</math:mi>
              <math:mn>1</math:mn>
            </math:msub>
            <math:mo>¯</math:mo>
          </math:mover>
          <math:mover math:accent="true">
            <math:msub>
              <math:mi>Q</math:mi>
              <math:mn>0</math:mn>
            </math:msub>
            <math:mo>¯</math:mo>
          </math:mover>
          <math:mover math:accent="true">
            <math:msub>
              <math:mi>X</math:mi>
              <math:mn>1</math:mn>
            </math:msub>
            <math:mo>¯</math:mo>
          </math:mover>
          <math:msub>
            <math:mi>X</math:mi>
            <math:mn>0</math:mn>
          </math:msub>
        </math:mrow>
      </math:mrow>
    </math:mrow>
    <math:annotation math:encoding="StarMath 5.0">T_2 = {Q_2 Q_1 Q_0} + {overline Q_2  Q_1 Q_0} + {overline Q_2 Q_1 overline X_1 X_0} + {overline Q_2 overline Q_1 overline Q_0 overline X_1 X_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n>1</math:mn>
          </math:msub>
          <math:mo math:stretchy="false">=</math:mo>
          <math:mrow>
            <math:mrow>
              <math:mrow>
                <math:mrow>
                  <math:mover math:accent="true">
                    <math:msub>
                      <math:mi>Q</math:mi>
                      <math:mn>1</math:mn>
                    </math:msub>
                    <math:mo>¯</math:mo>
                  </math:mover>
                  <math:msub>
                    <math:mi>X</math:mi>
                    <math:mn>1</math:mn>
                  </math:msub>
                  <math:msub>
                    <math:mi>X</math:mi>
                    <math:mn>0</math:mn>
                  </math:msub>
                </math:mrow>
                <math:mo math:stretchy="false">+</math:mo>
                <math:mrow>
                  <math:msub>
                    <math:mi>Q</math:mi>
                    <math:mn>2</math:mn>
                  </math:msub>
                  <math:msub>
                    <math:mi>Q</math:mi>
                    <math:mn>0</math:mn>
                  </math:msub>
                </math:mrow>
              </math:mrow>
              <math:mo math:stretchy="false">+</math:mo>
              <math:mrow>
                <math:mover math:accent="true">
                  <math:msub>
                    <math:mi>Q</math:mi>
                    <math:mn>2</math:mn>
                  </math:msub>
                  <math:mo>¯</math:mo>
                </math:mover>
                <math:msub>
                  <math:mi>Q</math:mi>
                  <math:mn>0</math:mn>
                </math:msub>
              </math:mrow>
            </math:mrow>
            <math:mo math:stretchy="false">+</math:mo>
            <math:mrow>
              <math:mover math:accent="true">
                <math:msub>
                  <math:mi>Q</math:mi>
                  <math:mn>2</math:mn>
                </math:msub>
                <math:mo>¯</math:mo>
              </math:mover>
              <math:mover math:accent="true">
                <math:msub>
                  <math:mi>X</math:mi>
                  <math:mn>1</math:mn>
                </math:msub>
                <math:mo>¯</math:mo>
              </math:mover>
              <math:msub>
                <math:mi>X</math:mi>
                <math:mn>0</math:mn>
              </math:msub>
            </math:mrow>
          </math:mrow>
        </math:mrow>
        <math:mo math:stretchy="false">=</math:mo>
        <math:mi/>
      </math:mrow>
      <math:mrow>
        <math:mrow>
          <math:mrow>
            <math:mover math:accent="true">
              <math:msub>
                <math:mi>Q</math:mi>
                <math:mn>1</math:mn>
              </math:msub>
              <math:mo>¯</math:mo>
            </math:mover>
            <math:msub>
              <math:mi>X</math:mi>
              <math:mn>1</math:mn>
            </math:msub>
            <math:msub>
              <math:mi>X</math:mi>
              <math:mn>0</math:mn>
            </math:msub>
          </math:mrow>
          <math:mo math:stretchy="false">+</math:mo>
          <math:msub>
            <math:mi>Q</math:mi>
            <math:mn>0</math:mn>
          </math:msub>
        </math:mrow>
        <math:mo math:stretchy="false">+</math:mo>
        <math:mrow>
          <math:mover math:accent="true">
            <math:msub>
              <math:mi>Q</math:mi>
              <math:mn>2</math:mn>
            </math:msub>
            <math:mo>¯</math:mo>
          </math:mover>
          <math:mover math:accent="true">
            <math:msub>
              <math:mi>X</math:mi>
              <math:mn>1</math:mn>
            </math:msub>
            <math:mo>¯</math:mo>
          </math:mover>
          <math:msub>
            <math:mi>X</math:mi>
            <math:mn>0</math:mn>
          </math:msub>
        </math:mrow>
      </math:mrow>
    </math:mrow>
    <math:annotation math:encoding="StarMath 5.0">T_1 = {overline Q_1 X_1 X_0} + {Q_2 Q_0} + {overline Q_2 Q_0} + {overline Q_2 overline X_1 X_0} = ~ {overline Q_1 X_1 X_0} + {Q_0} + {overline Q_2 overline X_1 X_0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n>0</math:mn>
          </math:msub>
          <math:mo math:stretchy="false">=</math:mo>
          <math:mrow>
            <math:mrow>
              <math:mrow>
                <math:mrow>
                  <math:mrow>
                    <math:mrow>
                      <math:mrow>
                        <math:msub>
                          <math:mi>Q</math:mi>
                          <math:mn>2</math:mn>
                        </math:msub>
                        <math:mover math:accent="true">
                          <math:msub>
                            <math:mi>X</math:mi>
                            <math:mn>0</math:mn>
                          </math:msub>
                          <math:mo>¯</math:mo>
                        </math:mover>
                      </math:mrow>
                      <math:mo math:stretchy="false">+</math:mo>
                      <math:mrow>
                        <math:msub>
                          <math:mi>Q</math:mi>
                          <math:mn>2</math:mn>
                        </math:msub>
                        <math:mover math:accent="true">
                          <math:msub>
                            <math:mi>X</math:mi>
                            <math:mn>1</math:mn>
                          </math:msub>
                          <math:mo>¯</math:mo>
                        </math:mover>
                        <math:msub>
                          <math:mi>X</math:mi>
                          <math:mn>0</math:mn>
                        </math:msub>
                      </math:mrow>
                    </math:mrow>
                    <math:mo math:stretchy="false">+</math:mo>
                    <math:mrow>
                      <math:msub>
                        <math:mi>Q</math:mi>
                        <math:mn>2</math:mn>
                      </math:msub>
                      <math:msub>
                        <math:mi>Q</math:mi>
                        <math:mn>1</math:mn>
                      </math:msub>
                    </math:mrow>
                  </math:mrow>
                  <math:mo math:stretchy="false">+</math:mo>
                  <math:mrow>
                    <math:mover math:accent="true">
                      <math:msub>
                        <math:mi>Q</math:mi>
                        <math:mn>2</math:mn>
                      </math:msub>
                      <math:mo>¯</math:mo>
                    </math:mover>
                    <math:msub>
                      <math:mi>Q</math:mi>
                      <math:mn>0</math:mn>
                    </math:msub>
                  </math:mrow>
                </math:mrow>
                <math:mo math:stretchy="false">+</math:mo>
                <math:mrow>
                  <math:msub>
                    <math:mi>Q</math:mi>
                    <math:mn>2</math:mn>
                  </math:msub>
                  <math:msub>
                    <math:mi>Q</math:mi>
                    <math:mn>0</math:mn>
                  </math:msub>
                </math:mrow>
              </math:mrow>
              <math:mo math:stretchy="false">+</math:mo>
              <math:mrow>
                <math:mover math:accent="true">
                  <math:msub>
                    <math:mi>Q</math:mi>
                    <math:mn>2</math:mn>
                  </math:msub>
                  <math:mo>¯</math:mo>
                </math:mover>
                <math:msub>
                  <math:mi>Q</math:mi>
                  <math:mn>1</math:mn>
                </math:msub>
                <math:mover math:accent="true">
                  <math:msub>
                    <math:mi>X</math:mi>
                    <math:mn>0</math:mn>
                  </math:msub>
                  <math:mo>¯</math:mo>
                </math:mover>
              </math:mrow>
            </math:mrow>
            <math:mo math:stretchy="false">+</math:mo>
            <math:mrow>
              <math:mover math:accent="true">
                <math:msub>
                  <math:mi>X</math:mi>
                  <math:mn>1</math:mn>
                </math:msub>
                <math:mo>¯</math:mo>
              </math:mover>
              <math:mover math:accent="true">
                <math:msub>
                  <math:mi>X</math:mi>
                  <math:mn>0</math:mn>
                </math:msub>
                <math:mo>¯</math:mo>
              </math:mover>
            </math:mrow>
          </math:mrow>
        </math:mrow>
        <math:mo math:stretchy="false">=</math:mo>
        <math:mi/>
      </math:mrow>
      <math:mrow>
        <math:mrow>
          <math:mrow>
            <math:mrow>
              <math:mrow>
                <math:mrow>
                  <math:msub>
                    <math:mi>Q</math:mi>
                    <math:mn>2</math:mn>
                  </math:msub>
                  <math:mover math:accent="true">
                    <math:msub>
                      <math:mi>X</math:mi>
                      <math:mn>0</math:mn>
                    </math:msub>
                    <math:mo>¯</math:mo>
                  </math:mover>
                </math:mrow>
                <math:mo math:stretchy="false">+</math:mo>
                <math:mrow>
                  <math:msub>
                    <math:mi>Q</math:mi>
                    <math:mn>2</math:mn>
                  </math:msub>
                  <math:mover math:accent="true">
                    <math:msub>
                      <math:mi>X</math:mi>
                      <math:mn>1</math:mn>
                    </math:msub>
                    <math:mo>¯</math:mo>
                  </math:mover>
                  <math:msub>
                    <math:mi>X</math:mi>
                    <math:mn>0</math:mn>
                  </math:msub>
                </math:mrow>
              </math:mrow>
              <math:mo math:stretchy="false">+</math:mo>
              <math:mrow>
                <math:msub>
                  <math:mi>Q</math:mi>
                  <math:mn>2</math:mn>
                </math:msub>
                <math:msub>
                  <math:mi>Q</math:mi>
                  <math:mn>1</math:mn>
                </math:msub>
              </math:mrow>
            </math:mrow>
            <math:mo math:stretchy="false">+</math:mo>
            <math:msub>
              <math:mi>Q</math:mi>
              <math:mn>0</math:mn>
            </math:msub>
          </math:mrow>
          <math:mo math:stretchy="false">+</math:mo>
          <math:mrow>
            <math:mover math:accent="true">
              <math:msub>
                <math:mi>Q</math:mi>
                <math:mn>2</math:mn>
              </math:msub>
              <math:mo>¯</math:mo>
            </math:mover>
            <math:msub>
              <math:mi>Q</math:mi>
              <math:mn>1</math:mn>
            </math:msub>
            <math:mover math:accent="true">
              <math:msub>
                <math:mi>X</math:mi>
                <math:mn>0</math:mn>
              </math:msub>
              <math:mo>¯</math:mo>
            </math:mover>
          </math:mrow>
        </math:mrow>
        <math:mo math:stretchy="false">+</math:mo>
        <math:mrow>
          <math:mover math:accent="true">
            <math:msub>
              <math:mi>X</math:mi>
              <math:mn>1</math:mn>
            </math:msub>
            <math:mo>¯</math:mo>
          </math:mover>
          <math:mover math:accent="true">
            <math:msub>
              <math:mi>X</math:mi>
              <math:mn>0</math:mn>
            </math:msub>
            <math:mo>¯</math:mo>
          </math:mover>
        </math:mrow>
      </math:mrow>
    </math:mrow>
    <math:annotation math:encoding="StarMath 5.0">T_0 = {Q_2 overline X_0} + {Q_2 overline X_1 X_0} + {Q_2 Q_1} + {overline Q_2 Q_0} + {Q_2 Q_0} + {overline Q_2 Q_1 overline X_0} + {overline X_1 overline X_0} = ~
{Q_2 overline X_0} + {Q_2 overline X_1 X_0} + {Q_2 Q_1} + {Q_0} + {overline Q_2 Q_1 overline X_0} + {overline X_1 overline X_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over math:accent="true">
        <math:msub>
          <math:mi>Q</math:mi>
          <math:mn>0</math:mn>
        </math:msub>
        <math:mo>¯</math:mo>
      </math:mover>
    </math:mrow>
    <math:annotation math:encoding="StarMath 5.0">C = overline Q_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i>Q</math:mi>
          <math:mn>1</math:mn>
        </math:msub>
      </math:mrow>
      <math:mrow>
        <math:msub>
          <math:mi>Q</math:mi>
          <math:mn>0</math:mn>
        </math:msub>
        <math:mo math:stretchy="false">+</math:mo>
        <math:msub>
          <math:mi>Q</math:mi>
          <math:mn>2</math:mn>
        </math:msub>
      </math:mrow>
      <math:mover math:accent="true">
        <math:msub>
          <math:mi>Q</math:mi>
          <math:mn>1</math:mn>
        </math:msub>
        <math:mo>¯</math:mo>
      </math:mover>
      <math:mrow>
        <math:mover math:accent="true">
          <math:msub>
            <math:mi>Q</math:mi>
            <math:mn>0</math:mn>
          </math:msub>
          <math:mo>¯</math:mo>
        </math:mover>
        <math:mo math:stretchy="false">+</math:mo>
        <math:mover math:accent="true">
          <math:msub>
            <math:mi>Q</math:mi>
            <math:mn>2</math:mn>
          </math:msub>
          <math:mo>¯</math:mo>
        </math:mover>
      </math:mrow>
      <math:mover math:accent="true">
        <math:msub>
          <math:mi>Q</math:mi>
          <math:mn>1</math:mn>
        </math:msub>
        <math:mo>¯</math:mo>
      </math:mover>
      <math:msub>
        <math:mi>Q</math:mi>
        <math:mn>0</math:mn>
      </math:msub>
    </math:mrow>
    <math:annotation math:encoding="StarMath 5.0">B = Q_1 Q_0 + Q_2 overline Q_1 overline Q_0 + overline Q_2 overline Q_1 Q_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sub>
          <math:mi>Q</math:mi>
          <math:mn>2</math:mn>
        </math:msub>
      </math:mrow>
      <math:mrow>
        <math:mover math:accent="true">
          <math:msub>
            <math:mi>Q</math:mi>
            <math:mn>1</math:mn>
          </math:msub>
          <math:mo>¯</math:mo>
        </math:mover>
        <math:mo math:stretchy="false">+</math:mo>
        <math:mover math:accent="true">
          <math:msub>
            <math:mi>Q</math:mi>
            <math:mn>2</math:mn>
          </math:msub>
          <math:mo>¯</math:mo>
        </math:mover>
      </math:mrow>
      <math:mrow>
        <math:msub>
          <math:mi>Q</math:mi>
          <math:mn>1</math:mn>
        </math:msub>
        <math:mo math:stretchy="false">+</math:mo>
        <math:msub>
          <math:mi>Q</math:mi>
          <math:mn>1</math:mn>
        </math:msub>
      </math:mrow>
      <math:mover math:accent="true">
        <math:msub>
          <math:mi>Q</math:mi>
          <math:mn>0</math:mn>
        </math:msub>
        <math:mo>¯</math:mo>
      </math:mover>
    </math:mrow>
    <math:annotation math:encoding="StarMath 5.0">A = Q_2 overline Q_1 + overline Q_2 Q_1 + Q_1 overline Q_0</math:annotation>
  </math:semantics>
</math:math>
</file>