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BCFCC+TimesNewRomanPSMT" svg:font-family="EBCFCC+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style:font-name-asian="EBCFCC+TimesNewRomanPSMT" style:font-size-asian="16pt" style:font-name-complex="EBCFCC+TimesNewRomanPSMT" style:font-size-complex="16pt"/>
    </style:style>
    <style:style style:name="T1" style:family="text" style:parent-style-name="Emphasis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Dodelat tady abstrakt v anglictine !!!!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BCFCC+TimesNewRomanPSMT" svg:font-family="EBCFCC+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.4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3-23T18:41:21</meta:creation-date>
    <dc:date>2008-05-09T11:05:19</dc:date>
    <dc:language>cs-CZ</dc:language>
    <meta:editing-cycles>4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39"/>
  </office:meta>
</office:document-meta>
</file>