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EBCFCC+TimesNewRomanPSMT" svg:font-family="EBCFCC+TimesNewRomanPSMT" style:font-family-generic="roman"/>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fo:color="#000000" style:font-name="Times New Roman" fo:font-size="16pt" fo:font-weight="bold" style:font-name-asian="EBCFCC+TimesNewRomanPSMT" style:font-size-asian="16pt" style:font-weight-asian="bold" style:font-name-complex="EBCFCC+TimesNewRomanPSMT" style:font-size-complex="16pt" style:font-weight-complex="bold"/>
    </style:style>
    <style:style style:name="P2" style:family="paragraph" style:parent-style-name="Standard">
      <style:paragraph-properties fo:text-align="start" style:justify-single-word="false" style:text-autospace="none"/>
      <style:text-properties fo:color="#000000" style:font-name="Times New Roman" fo:font-size="16pt" style:font-name-asian="EBCFCC+TimesNewRomanPSMT" style:font-size-asian="16pt" style:font-name-complex="EBCFCC+TimesNewRomanPSMT" style:font-size-complex="16pt"/>
    </style:style>
    <style:style style:name="P3" style:family="paragraph" style:parent-style-name="Standard">
      <style:paragraph-properties fo:line-height="150%" fo:text-align="justify" style:justify-single-word="false" style:text-autospace="none"/>
      <style:text-properties fo:color="#000000" style:font-name="Times New Roman" fo:font-size="12pt" style:font-name-asian="EBCFCC+TimesNewRomanPSMT" style:font-size-asian="12pt" style:font-name-complex="EBCFCC+TimesNewRomanPSMT" style:font-size-complex="12pt"/>
    </style:style>
    <style:style style:name="P4" style:family="paragraph" style:parent-style-name="Standard">
      <style:paragraph-properties fo:line-height="150%" fo:text-align="start" style:justify-single-word="false" style:text-autospace="none"/>
      <style:text-properties fo:color="#000000" style:font-name="Times New Roman" fo:font-size="16pt" style:font-name-asian="EBCFCC+TimesNewRomanPSMT" style:font-size-asian="16pt" style:font-name-complex="EBCFCC+TimesNewRomanPSMT"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nvergence speed in IP/MPLS networks</text:p>
      <text:p text:style-name="P2"/>
      <text:p text:style-name="P3">The thesis deals with the convergence speed in IP/MPLS networks. Its aim is to answer the question how fast the current IP/MPLS networks can converge. It also detects which components are crutial for the fast convergence and describes their role in the total speed of switching on the backup circuits. Several most common types of failures were simulated in the laboratory environment. Then the reactions of variously configured routers on these anomalies were measured. All measures were taken on the current generation of Cisco routers 7206VXR NPE-1G.</text:p>
      <text:p text:style-name="P4"/>
      <text:p text:style-name="P2"/>
      <text:p text:style-name="P2"/>
      <text:p text:style-name="P2"/>
      <text:p text:style-name="P2"/>
      <text:p text:style-name="P2"><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EBCFCC+TimesNewRomanPSMT" svg:font-family="EBCFCC+TimesNewRomanPSMT" style:font-family-generic="roman"/>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2pt" fo:language="cs" fo:country="CZ" style:font-name-asian="Verdana2" style:font-size-asian="12pt" style:language-asian="en" style:country-asian="US" style:font-name-complex="Verdana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Verdana1" fo:font-size="14pt" style:font-name-asian="Verdana2" style:font-size-asian="14pt" style:font-name-complex="Verdana2" style:font-size-complex="14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Emphasis" style:family="text">
      <style:text-properties fo:font-style="italic" style:font-style-asian="italic" style:font-style-complex="italic"/>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499cm" fo:margin-bottom="2.499cm" fo:margin-left="3.5cm" fo:margin-right="2.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8-03-23T18:41:21</meta:creation-date>
    <dc:date>2008-05-10T21:50:33</dc:date>
    <dc:language>cs-CZ</dc:language>
    <meta:editing-cycles>5</meta:editing-cycles>
    <meta:editing-duration>PT57M50S</meta:editing-duration>
    <meta:user-defined meta:name="Info 1"/>
    <meta:user-defined meta:name="Info 2"/>
    <meta:user-defined meta:name="Info 3"/>
    <meta:user-defined meta:name="Info 4"/>
    <meta:document-statistic meta:table-count="0" meta:image-count="0" meta:object-count="0" meta:page-count="1" meta:paragraph-count="3" meta:word-count="96" meta:character-count="591"/>
  </office:meta>
</office:document-meta>
</file>