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EBCFCC+TimesNewRomanPSMT" svg:font-family="EBCFCC+TimesNewRomanPSMT" style:font-family-generic="roman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Verdana1" svg:font-family="Verdana" style:font-family-generic="swiss" style:font-pitch="variable"/>
    <style:font-face style:name="Verdana2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 style:text-autospace="none"/>
      <style:text-properties fo:color="#000000" style:font-name="Times New Roman" fo:font-size="16pt" style:font-name-asian="EBCFCC+TimesNewRomanPSMT" style:font-size-asian="16pt" style:font-name-complex="EBCFCC+TimesNewRomanPSMT" style:font-size-complex="16pt"/>
    </style:style>
    <style:style style:name="T1" style:family="text">
      <style:text-properties fo:font-style="normal" style:font-style-asian="normal" style:font-style-complex="normal"/>
    </style:style>
    <style:style style:name="T2" style:family="text" style:parent-style-name="Emphasis">
      <style:text-properties fo:font-style="normal" style:font-style-asian="normal" style:font-style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Prohlašuji, že jsem bakalářskou práci vypracoval samostatně a výhradně s použitím citovaných pramenů. <text:line-break/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<text:line-break/><text:span text:style-name="T1">V Plzni dne </text:span><text:span text:style-name="T2">23.4.2008, Martin Lipinský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EBCFCC+TimesNewRomanPSMT" svg:font-family="EBCFCC+TimesNewRomanPSMT" style:font-family-generic="roman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Verdana1" svg:font-family="Verdana" style:font-family-generic="swiss" style:font-pitch="variable"/>
    <style:font-face style:name="Verdana2" svg:font-family="Verdan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Verdana" fo:font-size="12pt" fo:language="cs" fo:country="CZ" style:font-name-asian="Verdana2" style:font-size-asian="12pt" style:language-asian="en" style:country-asian="US" style:font-name-complex="Verdana2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Verdana1" fo:font-size="14pt" style:font-name-asian="Verdana2" style:font-size-asian="14pt" style:font-name-complex="Verdana2" style:font-size-complex="14pt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Emphasis" style:family="text">
      <style:text-properties fo:font-style="italic" style:font-style-asian="italic" style:font-style-complex="italic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001cm" fo:page-height="29.7cm" style:num-format="1" style:print-orientation="portrait" fo:margin-top="2.499cm" fo:margin-bottom="2.499cm" fo:margin-left="3.5cm" fo:margin-right="2.499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Linux OpenOffice.org_project/680m5$Build-9073</meta:generator>
    <meta:creation-date>2008-03-23T18:41:21</meta:creation-date>
    <dc:date>2008-05-10T22:09:51</dc:date>
    <dc:language>cs-CZ</dc:language>
    <meta:editing-cycles>4</meta:editing-cycles>
    <meta:editing-duration>PT6M29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2" meta:word-count="19" meta:character-count="143"/>
  </office:meta>
</office:document-meta>
</file>